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analyse_angles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0.7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426cm"/>
    </style:style>
    <style:style style:name="co10" style:family="table-column">
      <style:table-column-properties fo:break-before="auto" style:column-width="2.803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93cm" fo:break-before="auto" style:use-optimal-row-height="true"/>
    </style:style>
    <style:style style:name="ro5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e6e6e6"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ackground-color="#cc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00dcff" style:text-align-source="fix" style:repeat-content="false" fo:border="0.002cm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ffcc" fo:border="0.002cm solid #000000" style:vertical-align="middle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[.M22]=&quot;X&quot;)" style:apply-style-name="bleu_20_turquoise" style:base-cell-address="Feuille1.M21"/>
    </style:style>
    <style:style style:name="ce28" style:family="table-cell" style:parent-style-name="Default" style:data-style-name="N2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[.K24]=&quot;X&quot;)" style:apply-style-name="bleu_20_turquoise" style:base-cell-address="Feuille1.K23"/>
    </style:style>
    <style:style style:name="ce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fo:background-color="#ffd32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fo:background-color="#ffd32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fo:background-color="#ffd32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-bottom="none" fo:background-color="#ffd32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20pt" style:font-size-asian="20pt" style:font-size-complex="20pt"/>
    </style:style>
    <style:style style:name="ce39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ackground-color="#ffd32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d320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d320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fo:background-color="#ffd32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fo:background-color="#ffd32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fo:background-color="#ffd32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fo:background-color="#ffd32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transparent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ffffff" fo:border="0.002cm solid #000000" style:vertical-align="middle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c0ff3e" fo:border="0.002cm solid #000000" style:vertical-align="middle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c1ffc1" fo:border="0.002cm solid #000000" style:vertical-align="middle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Lancer le calcul et l'analyse des angl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nalyse_angles.Main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20"/>
        <table:table-column table:style-name="co6" table:number-columns-repeated="26" table:default-cell-style-name="ce20"/>
        <table:table-column table:style-name="co7" table:default-cell-style-name="ce2"/>
        <table:table-column table:style-name="co8" table:default-cell-style-name="ce52"/>
        <table:table-column table:style-name="co8" table:number-columns-repeated="987" table:default-cell-style-name="ce54"/>
        <table:table-row table:style-name="ro1">
          <table:table-cell table:style-name="ce1"/>
          <table:table-cell table:style-name="ce3" office:value-type="string" table:number-columns-spanned="1022" table:number-rows-spanned="1">
            <text:p>Outil d'analyse des angles</text:p>
          </table:table-cell>
          <table:covered-table-cell table:style-name="ce9"/>
          <table:covered-table-cell table:number-columns-repeated="4" table:style-name="ce12"/>
          <table:covered-table-cell table:style-name="ce19"/>
          <table:covered-table-cell table:number-columns-repeated="26" table:style-name="ce21"/>
          <table:covered-table-cell table:style-name="ce19"/>
          <table:covered-table-cell table:style-name="ce49"/>
          <table:covered-table-cell table:number-columns-repeated="987" table:style-name="ce53"/>
        </table:table-row>
        <table:table-row table:style-name="ro2">
          <table:table-cell/>
          <table:table-cell table:style-name="ce4" table:number-columns-repeated="2"/>
          <table:table-cell table:style-name="ce13"/>
          <table:table-cell table:style-name="ce15" table:number-columns-repeated="3"/>
          <table:table-cell table:number-columns-repeated="28"/>
          <table:table-cell table:style-name="ce2" table:number-columns-repeated="988"/>
        </table:table-row>
        <table:table-row table:style-name="ro3">
          <table:table-cell/>
          <table:table-cell table:style-name="ce5" office:value-type="string" table:number-columns-spanned="1" table:number-rows-spanned="2">
            <text:p>Rayon terrestre</text:p>
            <text:p>Moyen (km)</text:p>
          </table:table-cell>
          <table:table-cell table:style-name="ce10" office:value-type="float" office:value="6367" table:number-columns-spanned="1" table:number-rows-spanned="2">
            <text:p>6367</text:p>
          </table:table-cell>
          <table:table-cell table:style-name="ce14"/>
          <table:table-cell table:style-name="ce16" office:value-type="string" table:number-columns-spanned="2" table:number-rows-spanned="2">
            <text:p>Précision (°)</text:p>
          </table:table-cell>
          <table:covered-table-cell/>
          <table:table-cell table:style-name="ce18" office:value-type="float" office:value="0.05" table:number-columns-spanned="1" table:number-rows-spanned="2">
            <text:p>0,05</text:p>
          </table:table-cell>
          <table:table-cell/>
          <table:table-cell table:style-name="ce22" office:value-type="string" table:number-columns-spanned="26" table:number-rows-spanned="1">
            <text:p>Sélection des angles remarquables (°)</text:p>
          </table:table-cell>
          <table:covered-table-cell table:number-columns-repeated="25" table:style-name="ce26"/>
          <table:table-cell/>
          <table:table-cell table:style-name="ce50" office:value-type="string" table:number-columns-spanned="988" table:number-rows-spanned="1">
            <text:p>Angles entre les lieux (°)</text:p>
          </table:table-cell>
          <table:covered-table-cell table:number-columns-repeated="987"/>
        </table:table-row>
        <table:table-row table:style-name="ro2">
          <table:table-cell/>
          <table:covered-table-cell table:number-columns-repeated="2" table:style-name="ce6"/>
          <table:table-cell table:style-name="ce14"/>
          <table:covered-table-cell table:number-columns-repeated="3"/>
          <table:table-cell/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/>
          <table:table-cell table:style-name="ce51"/>
          <table:table-cell table:style-name="ce51" office:value-type="string">
            <text:p>Khéops</text:p>
          </table:table-cell>
          <table:table-cell table:style-name="ce51" office:value-type="string">
            <text:p>Khépren</text:p>
          </table:table-cell>
          <table:table-cell table:style-name="ce51" office:value-type="string">
            <text:p>Mykérinos</text:p>
          </table:table-cell>
          <table:table-cell table:style-name="ce51" office:value-type="string">
            <text:p>Romboïdale</text:p>
          </table:table-cell>
          <table:table-cell table:style-name="ce51" office:value-type="string">
            <text:p>Rouge</text:p>
          </table:table-cell>
          <table:table-cell table:style-name="ce51" office:value-type="string">
            <text:p>Saqqarh</text:p>
          </table:table-cell>
          <table:table-cell table:style-name="ce51" office:value-type="string">
            <text:p>Sahure</text:p>
          </table:table-cell>
          <table:table-cell table:style-name="ce51" office:value-type="string">
            <text:p>Sahure 1</text:p>
          </table:table-cell>
          <table:table-cell table:style-name="ce51" office:value-type="string">
            <text:p>Sahure 2</text:p>
          </table:table-cell>
          <table:table-cell table:style-name="ce51" office:value-type="string">
            <text:p>Meidum</text:p>
          </table:table-cell>
          <table:table-cell table:style-name="ce51" office:value-type="string">
            <text:p>Noire</text:p>
          </table:table-cell>
          <table:table-cell table:style-name="ce51" office:value-type="string">
            <text:p>Héliopolis</text:p>
          </table:table-cell>
          <table:table-cell table:style-name="ce51" office:value-type="string">
            <text:p>Sphinx</text:p>
          </table:table-cell>
          <table:table-cell table:style-name="ce51" office:value-type="string">
            <text:p>Rouge 2</text:p>
          </table:table-cell>
          <table:table-cell table:style-name="ce51" office:value-type="string">
            <text:p>Saqqarah 2</text:p>
          </table:table-cell>
          <table:table-cell table:style-name="ce51" office:value-type="string">
            <text:p>Saqqarah 3</text:p>
          </table:table-cell>
          <table:table-cell table:style-name="ce51" office:value-type="string">
            <text:p>Saqqarah 4</text:p>
          </table:table-cell>
          <table:table-cell table:style-name="ce51" office:value-type="string">
            <text:p>Saqqarah 5</text:p>
          </table:table-cell>
          <table:table-cell table:style-name="ce51" office:value-type="string">
            <text:p>Abu Ghurab</text:p>
          </table:table-cell>
          <table:table-cell table:style-name="ce51" office:value-type="string">
            <text:p>Abusir</text:p>
          </table:table-cell>
          <table:table-cell table:style-name="ce51" office:value-type="string">
            <text:p>Saqqarah 6</text:p>
          </table:table-cell>
          <table:table-cell table:style-name="ce51" office:value-type="string">
            <text:p>Saqqarah 7</text:p>
          </table:table-cell>
          <table:table-cell table:style-name="ce51" office:value-type="string">
            <text:p>Teti</text:p>
          </table:table-cell>
          <table:table-cell table:style-name="ce51" office:value-type="string">
            <text:p>Excavation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table:style-name="ce7" table:number-columns-repeated="2"/>
          <table:table-cell table:style-name="ce15"/>
          <table:table-cell table:style-name="ce17" table:number-columns-repeated="3"/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1.72">
            <text:p>31,72</text:p>
          </table:table-cell>
          <table:table-cell table:style-name="ce27" office:value-type="float" office:value="28.07">
            <text:p>28,07</text:p>
          </table:table-cell>
          <table:table-cell table:style-name="ce27" office:value-type="float" office:value="26.18">
            <text:p>26,18</text:p>
          </table:table-cell>
          <table:table-cell table:style-name="ce27" office:value-type="float" office:value="18.92">
            <text:p>18,92</text:p>
          </table:table-cell>
          <table:table-cell table:style-name="ce27" office:value-type="float" office:value="14.25">
            <text:p>14,25</text:p>
          </table:table-cell>
          <table:table-cell table:style-name="ce27" office:value-type="float" office:value="12.68">
            <text:p>12,68</text:p>
          </table:table-cell>
          <table:table-cell table:style-name="ce27" office:value-type="float" office:value="11.42">
            <text:p>11,42</text:p>
          </table:table-cell>
          <table:table-cell table:style-name="ce27" office:value-type="float" office:value="35.26">
            <text:p>35,26</text:p>
          </table:table-cell>
          <table:table-cell table:style-name="ce27"/>
          <table:table-cell table:style-name="ce27" table:formula="of:=180/PI()*ATAN([.$I5]/[.T$4])" office:value-type="float" office:value="42.2736890060937">
            <text:p>42,27</text:p>
          </table:table-cell>
          <table:table-cell table:style-name="ce27" table:formula="of:=180/PI()*ATAN([.$I5]/[.U$4])" office:value-type="float" office:value="39.8055710922652">
            <text:p>39,81</text:p>
          </table:table-cell>
          <table:table-cell table:style-name="ce27" table:formula="of:=180/PI()*ATAN([.$I5]/[.V$4])" office:value-type="float" office:value="37.5685920288275">
            <text:p>37,57</text:p>
          </table:table-cell>
          <table:table-cell table:style-name="ce27" table:formula="of:=180/PI()*ATAN([.$I5]/[.W$4])" office:value-type="float" office:value="35.5376777919744">
            <text:p>35,54</text:p>
          </table:table-cell>
          <table:table-cell table:style-name="ce27" table:formula="of:=180/PI()*ATAN([.$I5]/[.X$4])" office:value-type="float" office:value="33.6900675259798">
            <text:p>33,69</text:p>
          </table:table-cell>
          <table:table-cell table:style-name="ce27" table:formula="of:=180/PI()*ATAN([.$I5]/[.Y$4])" office:value-type="float" office:value="32.0053832080835">
            <text:p>32,01</text:p>
          </table:table-cell>
          <table:table-cell table:style-name="ce27" table:formula="of:=180/PI()*ATAN([.$I5]/[.Z$4])" office:value-type="float" office:value="30.4655449194599">
            <text:p>30,47</text:p>
          </table:table-cell>
          <table:table-cell table:style-name="ce27" table:formula="of:=180/PI()*ATAN([.$I5]/[.AA$4])" office:value-type="float" office:value="29.0546040990771">
            <text:p>29,05</text:p>
          </table:table-cell>
          <table:table-cell table:style-name="ce27" table:formula="of:=180/PI()*ATAN([.$I5]/[.AB$4])" office:value-type="float" office:value="27.75854060106">
            <text:p>27,76</text:p>
          </table:table-cell>
          <table:table-cell table:style-name="ce27" table:formula="of:=180/PI()*ATAN([.$I5]/[.AC$4])" office:value-type="float" office:value="26.565051177078">
            <text:p>26,57</text:p>
          </table:table-cell>
          <table:table-cell table:style-name="ce27" table:formula="of:=180/PI()*ATAN([.$I5]/[.AD$4])" office:value-type="float" office:value="25.4633450618716">
            <text:p>25,46</text:p>
          </table:table-cell>
          <table:table-cell table:style-name="ce27" table:formula="of:=180/PI()*ATAN([.$I5]/[.AE$4])" office:value-type="float" office:value="24.4439547804165">
            <text:p>24,44</text:p>
          </table:table-cell>
          <table:table-cell table:style-name="ce27" table:formula="of:=180/PI()*ATAN([.$I5]/[.AF$4])" office:value-type="float" office:value="23.4985656759521">
            <text:p>23,50</text:p>
          </table:table-cell>
          <table:table-cell table:style-name="ce27" table:formula="of:=180/PI()*ATAN([.$I5]/[.AG$4])" office:value-type="float" office:value="22.6198649480404">
            <text:p>22,62</text:p>
          </table:table-cell>
          <table:table-cell table:style-name="ce27" table:formula="of:=180/PI()*ATAN([.$I5]/[.AH$4])" office:value-type="float" office:value="21.8014094863518">
            <text:p>21,80</text:p>
          </table:table-cell>
          <table:table-cell/>
          <table:table-cell table:style-name="ce51" office:value-type="string">
            <text:p>Khéops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3.1579285152229">
            <text:p>43,1579285152</text:p>
          </table:table-cell>
          <table:table-cell table:style-name="ce51" office:value-type="float" office:value="37.691647329246">
            <text:p>37,6916473292</text:p>
          </table:table-cell>
          <table:table-cell table:style-name="ce51" office:value-type="float" office:value="19.0720899471296">
            <text:p>19,0720899471</text:p>
          </table:table-cell>
          <table:table-cell table:style-name="ce51" office:value-type="float" office:value="20.1289013067687">
            <text:p>20,1289013068</text:p>
          </table:table-cell>
          <table:table-cell table:style-name="ce51" office:value-type="float" office:value="33.4925647977595">
            <text:p>33,4925647978</text:p>
          </table:table-cell>
          <table:table-cell table:style-name="ce51" office:value-type="float" office:value="36.3105510252899">
            <text:p>36,3105510253</text:p>
          </table:table-cell>
          <table:table-cell table:style-name="ce51" office:value-type="float" office:value="35.0800834880595">
            <text:p>35,0800834881</text:p>
          </table:table-cell>
          <table:table-cell table:style-name="ce51" office:value-type="float" office:value="35.7501163503453">
            <text:p>35,7501163503</text:p>
          </table:table-cell>
          <table:table-cell table:style-name="ce51" office:value-type="float" office:value="1.939062799812">
            <text:p>1,9390627998</text:p>
          </table:table-cell>
          <table:table-cell table:style-name="ce51" office:value-type="float" office:value="22.5242668339275">
            <text:p>22,5242668339</text:p>
          </table:table-cell>
          <table:table-cell table:style-name="ce51" office:value-type="float" office:value="135.079471395178">
            <text:p>135,0794713952</text:p>
          </table:table-cell>
          <table:table-cell table:style-name="ce51" office:value-type="float" office:value="38.3515845032607">
            <text:p>38,3515845033</text:p>
          </table:table-cell>
          <table:table-cell table:style-name="ce51" office:value-type="float" office:value="26.3992258998579">
            <text:p>26,3992258999</text:p>
          </table:table-cell>
          <table:table-cell table:style-name="ce51" office:value-type="float" office:value="32.2600302940778">
            <text:p>32,2600302941</text:p>
          </table:table-cell>
          <table:table-cell table:style-name="ce51" office:value-type="float" office:value="34.7657333620405">
            <text:p>34,765733362</text:p>
          </table:table-cell>
          <table:table-cell table:style-name="ce51" office:value-type="float" office:value="26.6320605057552">
            <text:p>26,6320605058</text:p>
          </table:table-cell>
          <table:table-cell table:style-name="ce51" office:value-type="float" office:value="30.5256793591864">
            <text:p>30,5256793592</text:p>
          </table:table-cell>
          <table:table-cell table:style-name="ce51" office:value-type="float" office:value="34.5305486673773">
            <text:p>34,5305486674</text:p>
          </table:table-cell>
          <table:table-cell table:style-name="ce51" office:value-type="float" office:value="35.4390606430564">
            <text:p>35,4390606431</text:p>
          </table:table-cell>
          <table:table-cell table:style-name="ce51" office:value-type="float" office:value="30.4005123521468">
            <text:p>30,4005123521</text:p>
          </table:table-cell>
          <table:table-cell table:style-name="ce51" office:value-type="float" office:value="26.3667469906871">
            <text:p>26,3667469907</text:p>
          </table:table-cell>
          <table:table-cell table:style-name="ce51" office:value-type="float" office:value="36.1512823184474">
            <text:p>36,1512823184</text:p>
          </table:table-cell>
          <table:table-cell table:style-name="ce51" office:value-type="float" office:value="27.2705299246716">
            <text:p>27,270529924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table:style-name="ce5" office:value-type="string" table:number-columns-spanned="1" table:number-rows-spanned="2">
            <text:p>Lieu</text:p>
          </table:table-cell>
          <table:table-cell table:style-name="ce6" office:value-type="string" table:number-columns-spanned="5" table:number-rows-spanned="1">
            <text:p>Coordonnées sphériques</text:p>
          </table:table-cell>
          <table:covered-table-cell table:number-columns-repeated="4"/>
          <table:table-cell/>
          <table:covered-table-cell table:style-name="ce11"/>
          <table:table-cell table:number-columns-repeated="3" table:style-name="ce28" office:value-type="string">
            <text:p>X</text:p>
          </table:table-cell>
          <table:table-cell table:style-name="ce29" table:number-columns-repeated="5"/>
          <table:table-cell table:style-name="ce29" office:value-type="string">
            <text:p>X</text:p>
          </table:table-cell>
          <table:table-cell table:style-name="ce27"/>
          <table:table-cell table:style-name="ce28" table:number-columns-repeated="15"/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3.1579285152229">
            <text:p>43,1579285152</text:p>
          </table:table-cell>
          <table:table-cell table:style-name="ce51" office:value-type="float" office:value="37.691647329246">
            <text:p>37,6916473292</text:p>
          </table:table-cell>
          <table:table-cell table:style-name="ce51" office:value-type="float" office:value="19.0720899471296">
            <text:p>19,0720899471</text:p>
          </table:table-cell>
          <table:table-cell table:style-name="ce51" office:value-type="float" office:value="20.1289013067687">
            <text:p>20,1289013068</text:p>
          </table:table-cell>
          <table:table-cell table:style-name="ce51" office:value-type="float" office:value="33.4925647977595">
            <text:p>33,4925647978</text:p>
          </table:table-cell>
          <table:table-cell table:style-name="ce51" office:value-type="float" office:value="36.3105510252899">
            <text:p>36,3105510253</text:p>
          </table:table-cell>
          <table:table-cell table:style-name="ce51" office:value-type="float" office:value="35.0800834880595">
            <text:p>35,0800834881</text:p>
          </table:table-cell>
          <table:table-cell table:style-name="ce51" office:value-type="float" office:value="35.7501163503453">
            <text:p>35,7501163503</text:p>
          </table:table-cell>
          <table:table-cell table:style-name="ce51" office:value-type="float" office:value="1.939062799812">
            <text:p>1,9390627998</text:p>
          </table:table-cell>
          <table:table-cell table:style-name="ce51" office:value-type="float" office:value="22.5242668339275">
            <text:p>22,5242668339</text:p>
          </table:table-cell>
          <table:table-cell table:style-name="ce51" office:value-type="float" office:value="44.9205286048223">
            <text:p>44,9205286048</text:p>
          </table:table-cell>
          <table:table-cell table:style-name="ce51" office:value-type="float" office:value="38.3515845032607">
            <text:p>38,3515845033</text:p>
          </table:table-cell>
          <table:table-cell table:style-name="ce51" office:value-type="float" office:value="26.3992258998579">
            <text:p>26,3992258999</text:p>
          </table:table-cell>
          <table:table-cell table:style-name="ce51" office:value-type="float" office:value="32.2600302940778">
            <text:p>32,2600302941</text:p>
          </table:table-cell>
          <table:table-cell table:style-name="ce51" office:value-type="float" office:value="34.7657333620405">
            <text:p>34,765733362</text:p>
          </table:table-cell>
          <table:table-cell table:style-name="ce51" office:value-type="float" office:value="26.6320605057552">
            <text:p>26,6320605058</text:p>
          </table:table-cell>
          <table:table-cell table:style-name="ce51" office:value-type="float" office:value="30.5256793591864">
            <text:p>30,5256793592</text:p>
          </table:table-cell>
          <table:table-cell table:style-name="ce51" office:value-type="float" office:value="34.5305486673773">
            <text:p>34,5305486674</text:p>
          </table:table-cell>
          <table:table-cell table:style-name="ce51" office:value-type="float" office:value="35.4390606430564">
            <text:p>35,4390606431</text:p>
          </table:table-cell>
          <table:table-cell table:style-name="ce51" office:value-type="float" office:value="30.4005123521468">
            <text:p>30,4005123521</text:p>
          </table:table-cell>
          <table:table-cell table:style-name="ce51" office:value-type="float" office:value="26.3667469906871">
            <text:p>26,3667469907</text:p>
          </table:table-cell>
          <table:table-cell table:style-name="ce51" office:value-type="float" office:value="36.1512823184474">
            <text:p>36,1512823184</text:p>
          </table:table-cell>
          <table:table-cell table:style-name="ce51" office:value-type="float" office:value="27.2705299246716">
            <text:p>27,270529924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covered-table-cell office:value-type="string">
            <text:p>Lieu</text:p>
          </table:covered-table-cell>
          <table:table-cell table:style-name="ce11" office:value-type="string" table:number-columns-spanned="2" table:number-rows-spanned="1">
            <text:p>Latitude (°)</text:p>
          </table:table-cell>
          <table:covered-table-cell/>
          <table:table-cell table:style-name="ce11" office:value-type="string" table:number-columns-spanned="2" table:number-rows-spanned="1">
            <text:p>Longitude (°)</text:p>
          </table:table-cell>
          <table:covered-table-cell/>
          <table:table-cell table:style-name="ce11" office:value-type="string">
            <text:p>Altitude (m)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29" table:number-columns-repeated="8"/>
          <table:table-cell table:style-name="ce27"/>
          <table:table-cell table:style-name="ce27" table:formula="of:=180/PI()*ATAN([.$I7]/[.S$4])" office:value-type="float" office:value="41.9872124958167">
            <text:p>41,99</text:p>
          </table:table-cell>
          <table:table-cell table:style-name="ce27" table:formula="of:=180/PI()*ATAN([.$I7]/[.T$4])" office:value-type="float" office:value="39.2894068625004">
            <text:p>39,29</text:p>
          </table:table-cell>
          <table:table-cell table:style-name="ce27" table:formula="of:=180/PI()*ATAN([.$I7]/[.U$4])" office:value-type="float" office:value="36.869897645844">
            <text:p>36,87</text:p>
          </table:table-cell>
          <table:table-cell table:style-name="ce27" table:formula="of:=180/PI()*ATAN([.$I7]/[.V$4])" office:value-type="float" office:value="34.695153531234">
            <text:p>34,70</text:p>
          </table:table-cell>
          <table:table-cell table:style-name="ce27" table:formula="of:=180/PI()*ATAN([.$I7]/[.W$4])" office:value-type="float" office:value="32.7352262721076">
            <text:p>32,74</text:p>
          </table:table-cell>
          <table:table-cell table:style-name="ce27" table:formula="of:=180/PI()*ATAN([.$I7]/[.X$4])" office:value-type="float" office:value="30.9637565320735">
            <text:p>30,96</text:p>
          </table:table-cell>
          <table:table-cell table:style-name="ce27" table:formula="of:=180/PI()*ATAN([.$I7]/[.Y$4])" office:value-type="float" office:value="29.3577535427913">
            <text:p>29,36</text:p>
          </table:table-cell>
          <table:table-cell table:style-name="ce27" table:formula="of:=180/PI()*ATAN([.$I7]/[.Z$4])" office:value-type="float" office:value="27.8972710309476">
            <text:p>27,90</text:p>
          </table:table-cell>
          <table:table-cell table:style-name="ce27" table:formula="of:=180/PI()*ATAN([.$I7]/[.AA$4])" office:value-type="float" office:value="26.565051177078">
            <text:p>26,57</text:p>
          </table:table-cell>
          <table:table-cell table:style-name="ce27" table:formula="of:=180/PI()*ATAN([.$I7]/[.AB$4])" office:value-type="float" office:value="25.3461759419467">
            <text:p>25,35</text:p>
          </table:table-cell>
          <table:table-cell table:style-name="ce27" table:formula="of:=180/PI()*ATAN([.$I7]/[.AC$4])" office:value-type="float" office:value="24.2277453179542">
            <text:p>24,23</text:p>
          </table:table-cell>
          <table:table-cell table:style-name="ce27" table:formula="of:=180/PI()*ATAN([.$I7]/[.AD$4])" office:value-type="float" office:value="23.1985905136482">
            <text:p>23,20</text:p>
          </table:table-cell>
          <table:table-cell table:style-name="ce27" table:formula="of:=180/PI()*ATAN([.$I7]/[.AE$4])" office:value-type="float" office:value="22.2490236572124">
            <text:p>22,25</text:p>
          </table:table-cell>
          <table:table-cell table:style-name="ce27" table:formula="of:=180/PI()*ATAN([.$I7]/[.AF$4])" office:value-type="float" office:value="21.3706222693432">
            <text:p>21,37</text:p>
          </table:table-cell>
          <table:table-cell table:style-name="ce27" table:formula="of:=180/PI()*ATAN([.$I7]/[.AG$4])" office:value-type="float" office:value="20.5560452195835">
            <text:p>20,56</text:p>
          </table:table-cell>
          <table:table-cell table:style-name="ce27" table:formula="of:=180/PI()*ATAN([.$I7]/[.AH$4])" office:value-type="float" office:value="19.7988763545249">
            <text:p>19,80</text:p>
          </table:table-cell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/>
          <table:table-cell office:value-type="string">
            <text:p>Khéops</text:p>
          </table:table-cell>
          <table:table-cell office:value-type="float" office:value="29.979147">
            <text:p>29,979147</text:p>
          </table:table-cell>
          <table:table-cell office:value-type="string">
            <text:p>N</text:p>
          </table:table-cell>
          <table:table-cell office:value-type="float" office:value="31.134185">
            <text:p>31,134185</text:p>
          </table:table-cell>
          <table:table-cell office:value-type="string">
            <text:p>E</text:p>
          </table:table-cell>
          <table:table-cell office:value-type="float" office:value="60">
            <text:p>60</text:p>
          </table:table-cell>
          <table:table-cell/>
          <table:covered-table-cell table:style-name="ce11"/>
          <table:table-cell table:style-name="ce29" table:number-columns-repeated="8"/>
          <table:table-cell table:style-name="ce27"/>
          <table:table-cell table:style-name="ce28" table:number-columns-repeated="16"/>
          <table:table-cell/>
          <table:table-cell table:style-name="ce51" office:value-type="string">
            <text:p>Khépren</text:p>
          </table:table-cell>
          <table:table-cell table:style-name="ce51" office:value-type="float" office:value="136.843783322848">
            <text:p>136,843783322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1.8835547858916">
            <text:p>31,8835547859</text:p>
          </table:table-cell>
          <table:table-cell table:style-name="ce51" office:value-type="float" office:value="20.1858659142147">
            <text:p>20,1858659142</text:p>
          </table:table-cell>
          <table:table-cell table:style-name="ce51" office:value-type="float" office:value="21.3661761262771">
            <text:p>21,3661761263</text:p>
          </table:table-cell>
          <table:table-cell table:style-name="ce51" office:value-type="float" office:value="35.3767061314913">
            <text:p>35,3767061315</text:p>
          </table:table-cell>
          <table:table-cell table:style-name="ce51" office:value-type="float" office:value="38.7454456387733">
            <text:p>38,7454456388</text:p>
          </table:table-cell>
          <table:table-cell table:style-name="ce51" office:value-type="float" office:value="37.4674175776831">
            <text:p>37,4674175777</text:p>
          </table:table-cell>
          <table:table-cell table:style-name="ce51" office:value-type="float" office:value="38.1408493126391">
            <text:p>38,1408493126</text:p>
          </table:table-cell>
          <table:table-cell table:style-name="ce51" office:value-type="float" office:value="2.24018357642856">
            <text:p>2,2401835764</text:p>
          </table:table-cell>
          <table:table-cell table:style-name="ce51" office:value-type="float" office:value="23.6525490629716">
            <text:p>23,652549063</text:p>
          </table:table-cell>
          <table:table-cell table:style-name="ce51" office:value-type="float" office:value="135.116483198876">
            <text:p>135,1164831989</text:p>
          </table:table-cell>
          <table:table-cell table:style-name="ce51" office:value-type="float" office:value="83.0619842169757">
            <text:p>83,061984217</text:p>
          </table:table-cell>
          <table:table-cell table:style-name="ce51" office:value-type="float" office:value="27.7153839676199">
            <text:p>27,7153839676</text:p>
          </table:table-cell>
          <table:table-cell table:style-name="ce51" office:value-type="float" office:value="34.1103595093438">
            <text:p>34,1103595093</text:p>
          </table:table-cell>
          <table:table-cell table:style-name="ce51" office:value-type="float" office:value="36.6684090689287">
            <text:p>36,6684090689</text:p>
          </table:table-cell>
          <table:table-cell table:style-name="ce51" office:value-type="float" office:value="28.1351210308028">
            <text:p>28,1351210308</text:p>
          </table:table-cell>
          <table:table-cell table:style-name="ce51" office:value-type="float" office:value="32.1892954995682">
            <text:p>32,1892954996</text:p>
          </table:table-cell>
          <table:table-cell table:style-name="ce51" office:value-type="float" office:value="37.2217013678799">
            <text:p>37,2217013679</text:p>
          </table:table-cell>
          <table:table-cell table:style-name="ce51" office:value-type="float" office:value="37.9713974373802">
            <text:p>37,9713974374</text:p>
          </table:table-cell>
          <table:table-cell table:style-name="ce51" office:value-type="float" office:value="32.0202302502937">
            <text:p>32,0202302503</text:p>
          </table:table-cell>
          <table:table-cell table:style-name="ce51" office:value-type="float" office:value="27.8856015417714">
            <text:p>27,8856015418</text:p>
          </table:table-cell>
          <table:table-cell table:style-name="ce51" office:value-type="float" office:value="38.0618234723101">
            <text:p>38,0618234723</text:p>
          </table:table-cell>
          <table:table-cell table:style-name="ce51" office:value-type="float" office:value="28.6865002170587">
            <text:p>28,6865002171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Khépren</text:p>
          </table:table-cell>
          <table:table-cell office:value-type="float" office:value="29.975982">
            <text:p>29,975982</text:p>
          </table:table-cell>
          <table:table-cell office:value-type="string">
            <text:p>N</text:p>
          </table:table-cell>
          <table:table-cell office:value-type="float" office:value="31.130759">
            <text:p>31,130759</text:p>
          </table:table-cell>
          <table:table-cell office:value-type="string">
            <text:p>E</text:p>
          </table:table-cell>
          <table:table-cell office:value-type="float" office:value="60">
            <text:p>60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29" table:number-columns-repeated="7"/>
          <table:table-cell table:style-name="ce27"/>
          <table:table-cell table:style-name="ce27" table:formula="of:=180/PI()*ATAN([.$I9]/[.R$4])" office:value-type="float" office:value="41.6335393365702">
            <text:p>41,63</text:p>
          </table:table-cell>
          <table:table-cell table:style-name="ce27" table:formula="of:=180/PI()*ATAN([.$I9]/[.S$4])" office:value-type="float" office:value="38.6598082540901">
            <text:p>38,66</text:p>
          </table:table-cell>
          <table:table-cell table:style-name="ce27" table:formula="of:=180/PI()*ATAN([.$I9]/[.T$4])" office:value-type="float" office:value="36.0273733851036">
            <text:p>36,03</text:p>
          </table:table-cell>
          <table:table-cell table:style-name="ce27" table:formula="of:=180/PI()*ATAN([.$I9]/[.U$4])" office:value-type="float" office:value="33.6900675259798">
            <text:p>33,69</text:p>
          </table:table-cell>
          <table:table-cell table:style-name="ce27" table:formula="of:=180/PI()*ATAN([.$I9]/[.V$4])" office:value-type="float" office:value="31.6075022462489">
            <text:p>31,61</text:p>
          </table:table-cell>
          <table:table-cell table:style-name="ce27" table:formula="of:=180/PI()*ATAN([.$I9]/[.W$4])" office:value-type="float" office:value="29.7448812969422">
            <text:p>29,74</text:p>
          </table:table-cell>
          <table:table-cell table:style-name="ce27" table:formula="of:=180/PI()*ATAN([.$I9]/[.X$4])" office:value-type="float" office:value="28.072486935853">
            <text:p>28,07</text:p>
          </table:table-cell>
          <table:table-cell table:style-name="ce27" table:formula="of:=180/PI()*ATAN([.$I9]/[.Y$4])" office:value-type="float" office:value="26.565051177078">
            <text:p>26,57</text:p>
          </table:table-cell>
          <table:table-cell table:style-name="ce27" table:formula="of:=180/PI()*ATAN([.$I9]/[.Z$4])" office:value-type="float" office:value="25.2011236454751">
            <text:p>25,20</text:p>
          </table:table-cell>
          <table:table-cell table:style-name="ce27" table:formula="of:=180/PI()*ATAN([.$I9]/[.AA$4])" office:value-type="float" office:value="23.9624889745782">
            <text:p>23,96</text:p>
          </table:table-cell>
          <table:table-cell table:style-name="ce27" table:formula="of:=180/PI()*ATAN([.$I9]/[.AB$4])" office:value-type="float" office:value="22.8336541779175">
            <text:p>22,83</text:p>
          </table:table-cell>
          <table:table-cell table:style-name="ce27" table:formula="of:=180/PI()*ATAN([.$I9]/[.AC$4])" office:value-type="float" office:value="21.8014094863518">
            <text:p>21,80</text:p>
          </table:table-cell>
          <table:table-cell table:style-name="ce27" table:formula="of:=180/PI()*ATAN([.$I9]/[.AD$4])" office:value-type="float" office:value="20.8544580395783">
            <text:p>20,85</text:p>
          </table:table-cell>
          <table:table-cell table:style-name="ce27" table:formula="of:=180/PI()*ATAN([.$I9]/[.AE$4])" office:value-type="float" office:value="19.9831065219">
            <text:p>19,98</text:p>
          </table:table-cell>
          <table:table-cell table:style-name="ce27" table:formula="of:=180/PI()*ATAN([.$I9]/[.AF$4])" office:value-type="float" office:value="19.1790080258107">
            <text:p>19,18</text:p>
          </table:table-cell>
          <table:table-cell table:style-name="ce27" table:formula="of:=180/PI()*ATAN([.$I9]/[.AG$4])" office:value-type="float" office:value="18.434948822922">
            <text:p>18,43</text:p>
          </table:table-cell>
          <table:table-cell table:style-name="ce27" table:formula="of:=180/PI()*ATAN([.$I9]/[.AH$4])" office:value-type="float" office:value="17.7446716250569">
            <text:p>17,74</text:p>
          </table:table-cell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43.1562166771524">
            <text:p>43,156216677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1.8835547858916">
            <text:p>31,8835547859</text:p>
          </table:table-cell>
          <table:table-cell table:style-name="ce51" office:value-type="float" office:value="20.1858659142147">
            <text:p>20,1858659142</text:p>
          </table:table-cell>
          <table:table-cell table:style-name="ce51" office:value-type="float" office:value="21.3661761262771">
            <text:p>21,3661761263</text:p>
          </table:table-cell>
          <table:table-cell table:style-name="ce51" office:value-type="float" office:value="35.3767061314913">
            <text:p>35,3767061315</text:p>
          </table:table-cell>
          <table:table-cell table:style-name="ce51" office:value-type="float" office:value="38.7454456387733">
            <text:p>38,7454456388</text:p>
          </table:table-cell>
          <table:table-cell table:style-name="ce51" office:value-type="float" office:value="37.4674175776831">
            <text:p>37,4674175777</text:p>
          </table:table-cell>
          <table:table-cell table:style-name="ce51" office:value-type="float" office:value="38.1408493126391">
            <text:p>38,1408493126</text:p>
          </table:table-cell>
          <table:table-cell table:style-name="ce51" office:value-type="float" office:value="2.24018357642856">
            <text:p>2,2401835764</text:p>
          </table:table-cell>
          <table:table-cell table:style-name="ce51" office:value-type="float" office:value="23.6525490629716">
            <text:p>23,652549063</text:p>
          </table:table-cell>
          <table:table-cell table:style-name="ce51" office:value-type="float" office:value="44.8835168011236">
            <text:p>44,8835168011</text:p>
          </table:table-cell>
          <table:table-cell table:style-name="ce51" office:value-type="float" office:value="6.93801578302431">
            <text:p>6,938015783</text:p>
          </table:table-cell>
          <table:table-cell table:style-name="ce51" office:value-type="float" office:value="27.7153839676199">
            <text:p>27,7153839676</text:p>
          </table:table-cell>
          <table:table-cell table:style-name="ce51" office:value-type="float" office:value="34.1103595093438">
            <text:p>34,1103595093</text:p>
          </table:table-cell>
          <table:table-cell table:style-name="ce51" office:value-type="float" office:value="36.6684090689287">
            <text:p>36,6684090689</text:p>
          </table:table-cell>
          <table:table-cell table:style-name="ce51" office:value-type="float" office:value="28.1351210308028">
            <text:p>28,1351210308</text:p>
          </table:table-cell>
          <table:table-cell table:style-name="ce51" office:value-type="float" office:value="32.1892954995682">
            <text:p>32,1892954996</text:p>
          </table:table-cell>
          <table:table-cell table:style-name="ce51" office:value-type="float" office:value="37.2217013678799">
            <text:p>37,2217013679</text:p>
          </table:table-cell>
          <table:table-cell table:style-name="ce51" office:value-type="float" office:value="37.9713974373802">
            <text:p>37,9713974374</text:p>
          </table:table-cell>
          <table:table-cell table:style-name="ce51" office:value-type="float" office:value="32.0202302502937">
            <text:p>32,0202302503</text:p>
          </table:table-cell>
          <table:table-cell table:style-name="ce51" office:value-type="float" office:value="27.8856015417714">
            <text:p>27,8856015418</text:p>
          </table:table-cell>
          <table:table-cell table:style-name="ce51" office:value-type="float" office:value="38.0618234723101">
            <text:p>38,0618234723</text:p>
          </table:table-cell>
          <table:table-cell table:style-name="ce51" office:value-type="float" office:value="28.6865002170587">
            <text:p>28,6865002171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Mykérinos</text:p>
          </table:table-cell>
          <table:table-cell office:value-type="float" office:value="29.972513">
            <text:p>29,972513</text:p>
          </table:table-cell>
          <table:table-cell office:value-type="string">
            <text:p>N</text:p>
          </table:table-cell>
          <table:table-cell office:value-type="float" office:value="31.128268">
            <text:p>31,128268</text:p>
          </table:table-cell>
          <table:table-cell office:value-type="string">
            <text:p>E</text:p>
          </table:table-cell>
          <table:table-cell office:value-type="float" office:value="60">
            <text:p>60</text:p>
          </table:table-cell>
          <table:table-cell/>
          <table:covered-table-cell table:style-name="ce11"/>
          <table:table-cell table:style-name="ce29" table:number-columns-repeated="7"/>
          <table:table-cell table:style-name="ce27"/>
          <table:table-cell table:style-name="ce28" table:number-columns-repeated="17"/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/>
          <table:table-cell office:value-type="string">
            <text:p>Romboïdale</text:p>
          </table:table-cell>
          <table:table-cell office:value-type="float" office:value="29.790304">
            <text:p>29,790304</text:p>
          </table:table-cell>
          <table:table-cell office:value-type="string">
            <text:p>N</text:p>
          </table:table-cell>
          <table:table-cell office:value-type="float" office:value="31.209408">
            <text:p>31,209408</text:p>
          </table:table-cell>
          <table:table-cell office:value-type="string">
            <text:p>E</text:p>
          </table:table-cell>
          <table:table-cell office:value-type="float" office:value="79">
            <text:p>79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29" table:number-columns-repeated="6"/>
          <table:table-cell table:style-name="ce27"/>
          <table:table-cell table:style-name="ce27" table:formula="of:=180/PI()*ATAN([.$I11]/[.Q$4])" office:value-type="float" office:value="41.1859251657097">
            <text:p>41,19</text:p>
          </table:table-cell>
          <table:table-cell table:style-name="ce27" table:formula="of:=180/PI()*ATAN([.$I11]/[.R$4])" office:value-type="float" office:value="37.8749836510982">
            <text:p>37,87</text:p>
          </table:table-cell>
          <table:table-cell table:style-name="ce27" table:formula="of:=180/PI()*ATAN([.$I11]/[.S$4])" office:value-type="float" office:value="34.9920201985587">
            <text:p>34,99</text:p>
          </table:table-cell>
          <table:table-cell table:style-name="ce27" table:formula="of:=180/PI()*ATAN([.$I11]/[.T$4])" office:value-type="float" office:value="32.4711922908485">
            <text:p>32,47</text:p>
          </table:table-cell>
          <table:table-cell table:style-name="ce27" table:formula="of:=180/PI()*ATAN([.$I11]/[.U$4])" office:value-type="float" office:value="30.2564371635293">
            <text:p>30,26</text:p>
          </table:table-cell>
          <table:table-cell table:style-name="ce27" table:formula="of:=180/PI()*ATAN([.$I11]/[.V$4])" office:value-type="float" office:value="28.3007557660064">
            <text:p>28,30</text:p>
          </table:table-cell>
          <table:table-cell table:style-name="ce27" table:formula="of:=180/PI()*ATAN([.$I11]/[.W$4])" office:value-type="float" office:value="26.565051177078">
            <text:p>26,57</text:p>
          </table:table-cell>
          <table:table-cell table:style-name="ce27" table:formula="of:=180/PI()*ATAN([.$I11]/[.X$4])" office:value-type="float" office:value="25.0168934781">
            <text:p>25,02</text:p>
          </table:table-cell>
          <table:table-cell table:style-name="ce27" table:formula="of:=180/PI()*ATAN([.$I11]/[.Y$4])" office:value-type="float" office:value="23.6293777306568">
            <text:p>23,63</text:p>
          </table:table-cell>
          <table:table-cell table:style-name="ce27" table:formula="of:=180/PI()*ATAN([.$I11]/[.Z$4])" office:value-type="float" office:value="22.3801350519596">
            <text:p>22,38</text:p>
          </table:table-cell>
          <table:table-cell table:style-name="ce27" table:formula="of:=180/PI()*ATAN([.$I11]/[.AA$4])" office:value-type="float" office:value="21.2505055071332">
            <text:p>21,25</text:p>
          </table:table-cell>
          <table:table-cell table:style-name="ce27" table:formula="of:=180/PI()*ATAN([.$I11]/[.AB$4])" office:value-type="float" office:value="20.2248594311681">
            <text:p>20,22</text:p>
          </table:table-cell>
          <table:table-cell table:style-name="ce27" table:formula="of:=180/PI()*ATAN([.$I11]/[.AC$4])" office:value-type="float" office:value="19.2900462191887">
            <text:p>19,29</text:p>
          </table:table-cell>
          <table:table-cell table:style-name="ce27" table:formula="of:=180/PI()*ATAN([.$I11]/[.AD$4])" office:value-type="float" office:value="18.434948822922">
            <text:p>18,43</text:p>
          </table:table-cell>
          <table:table-cell table:style-name="ce27" table:formula="of:=180/PI()*ATAN([.$I11]/[.AE$4])" office:value-type="float" office:value="17.6501242199301">
            <text:p>17,65</text:p>
          </table:table-cell>
          <table:table-cell table:style-name="ce27" table:formula="of:=180/PI()*ATAN([.$I11]/[.AF$4])" office:value-type="float" office:value="16.927513064147">
            <text:p>16,93</text:p>
          </table:table-cell>
          <table:table-cell table:style-name="ce27" table:formula="of:=180/PI()*ATAN([.$I11]/[.AG$4])" office:value-type="float" office:value="16.260204708312">
            <text:p>16,26</text:p>
          </table:table-cell>
          <table:table-cell table:style-name="ce27" table:formula="of:=180/PI()*ATAN([.$I11]/[.AH$4])" office:value-type="float" office:value="15.6422464572087">
            <text:p>15,64</text:p>
          </table:table-cell>
          <table:table-cell/>
          <table:table-cell table:style-name="ce51" office:value-type="string">
            <text:p>Mykérinos</text:p>
          </table:table-cell>
          <table:table-cell table:style-name="ce51" office:value-type="float" office:value="142.311309008844">
            <text:p>142,3113090088</text:p>
          </table:table-cell>
          <table:table-cell table:style-name="ce51" office:value-type="float" office:value="148.117689744364">
            <text:p>148,117689744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1.1324080284757">
            <text:p>21,1324080285</text:p>
          </table:table-cell>
          <table:table-cell table:style-name="ce51" office:value-type="float" office:value="22.4251795022788">
            <text:p>22,4251795023</text:p>
          </table:table-cell>
          <table:table-cell table:style-name="ce51" office:value-type="float" office:value="37.0781829734085">
            <text:p>37,0781829734</text:p>
          </table:table-cell>
          <table:table-cell table:style-name="ce51" office:value-type="float" office:value="40.9733979585753">
            <text:p>40,9733979586</text:p>
          </table:table-cell>
          <table:table-cell table:style-name="ce51" office:value-type="float" office:value="39.6448334401772">
            <text:p>39,6448334402</text:p>
          </table:table-cell>
          <table:table-cell table:style-name="ce51" office:value-type="float" office:value="40.3246866702662">
            <text:p>40,3246866703</text:p>
          </table:table-cell>
          <table:table-cell table:style-name="ce51" office:value-type="float" office:value="2.46600580876315">
            <text:p>2,4660058088</text:p>
          </table:table-cell>
          <table:table-cell table:style-name="ce51" office:value-type="float" office:value="24.6245575469514">
            <text:p>24,624557547</text:p>
          </table:table-cell>
          <table:table-cell table:style-name="ce51" office:value-type="float" office:value="135.356430824924">
            <text:p>135,3564308249</text:p>
          </table:table-cell>
          <table:table-cell table:style-name="ce51" office:value-type="float" office:value="108.401841383283">
            <text:p>108,4018413833</text:p>
          </table:table-cell>
          <table:table-cell table:style-name="ce51" office:value-type="float" office:value="28.8690865365219">
            <text:p>28,8690865365</text:p>
          </table:table-cell>
          <table:table-cell table:style-name="ce51" office:value-type="float" office:value="35.775136315542">
            <text:p>35,7751363155</text:p>
          </table:table-cell>
          <table:table-cell table:style-name="ce51" office:value-type="float" office:value="38.3926663221117">
            <text:p>38,3926663221</text:p>
          </table:table-cell>
          <table:table-cell table:style-name="ce51" office:value-type="float" office:value="29.4582037865162">
            <text:p>29,4582037865</text:p>
          </table:table-cell>
          <table:table-cell table:style-name="ce51" office:value-type="float" office:value="33.6748965982373">
            <text:p>33,6748965982</text:p>
          </table:table-cell>
          <table:table-cell table:style-name="ce51" office:value-type="float" office:value="39.681784057161">
            <text:p>39,6817840572</text:p>
          </table:table-cell>
          <table:table-cell table:style-name="ce51" office:value-type="float" office:value="40.2865936843783">
            <text:p>40,2865936844</text:p>
          </table:table-cell>
          <table:table-cell table:style-name="ce51" office:value-type="float" office:value="33.4651370012478">
            <text:p>33,4651370012</text:p>
          </table:table-cell>
          <table:table-cell table:style-name="ce51" office:value-type="float" office:value="29.2218561259506">
            <text:p>29,221856126</text:p>
          </table:table-cell>
          <table:table-cell table:style-name="ce51" office:value-type="float" office:value="39.7994441616276">
            <text:p>39,7994441616</text:p>
          </table:table-cell>
          <table:table-cell table:style-name="ce51" office:value-type="float" office:value="29.9334791631728">
            <text:p>29,933479163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Rouge</text:p>
          </table:table-cell>
          <table:table-cell office:value-type="float" office:value="29.808579">
            <text:p>29,808579</text:p>
          </table:table-cell>
          <table:table-cell office:value-type="string">
            <text:p>N</text:p>
          </table:table-cell>
          <table:table-cell office:value-type="float" office:value="31.206226">
            <text:p>31,206226</text:p>
          </table:table-cell>
          <table:table-cell office:value-type="string">
            <text:p>E</text:p>
          </table:table-cell>
          <table:table-cell office:value-type="float" office:value="84">
            <text:p>84</text:p>
          </table:table-cell>
          <table:table-cell/>
          <table:covered-table-cell table:style-name="ce11"/>
          <table:table-cell table:style-name="ce29" table:number-columns-repeated="6"/>
          <table:table-cell table:style-name="ce27"/>
          <table:table-cell table:style-name="ce28" table:number-columns-repeated="16"/>
          <table:table-cell table:style-name="ce28" office:value-type="string">
            <text:p>X</text:p>
          </table:table-cell>
          <table:table-cell table:style-name="ce28"/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37.6886909911565">
            <text:p>37,6886909912</text:p>
          </table:table-cell>
          <table:table-cell table:style-name="ce51" office:value-type="float" office:value="31.8823102556356">
            <text:p>31,882310255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1.1324080284757">
            <text:p>21,1324080285</text:p>
          </table:table-cell>
          <table:table-cell table:style-name="ce51" office:value-type="float" office:value="22.4251795022788">
            <text:p>22,4251795023</text:p>
          </table:table-cell>
          <table:table-cell table:style-name="ce51" office:value-type="float" office:value="37.0781829734085">
            <text:p>37,0781829734</text:p>
          </table:table-cell>
          <table:table-cell table:style-name="ce51" office:value-type="float" office:value="40.9733979585753">
            <text:p>40,9733979586</text:p>
          </table:table-cell>
          <table:table-cell table:style-name="ce51" office:value-type="float" office:value="39.6448334401772">
            <text:p>39,6448334402</text:p>
          </table:table-cell>
          <table:table-cell table:style-name="ce51" office:value-type="float" office:value="40.3246866702662">
            <text:p>40,3246866703</text:p>
          </table:table-cell>
          <table:table-cell table:style-name="ce51" office:value-type="float" office:value="2.46600580876315">
            <text:p>2,4660058088</text:p>
          </table:table-cell>
          <table:table-cell table:style-name="ce51" office:value-type="float" office:value="24.6245575469514">
            <text:p>24,624557547</text:p>
          </table:table-cell>
          <table:table-cell table:style-name="ce51" office:value-type="float" office:value="44.6435691750758">
            <text:p>44,6435691751</text:p>
          </table:table-cell>
          <table:table-cell table:style-name="ce56" office:value-type="float" office:value="18.4018413832832">
            <text:p>18,4018413833</text:p>
          </table:table-cell>
          <table:table-cell table:style-name="ce51" office:value-type="float" office:value="28.8690865365219">
            <text:p>28,8690865365</text:p>
          </table:table-cell>
          <table:table-cell table:style-name="ce51" office:value-type="float" office:value="35.775136315542">
            <text:p>35,7751363155</text:p>
          </table:table-cell>
          <table:table-cell table:style-name="ce51" office:value-type="float" office:value="38.3926663221117">
            <text:p>38,3926663221</text:p>
          </table:table-cell>
          <table:table-cell table:style-name="ce51" office:value-type="float" office:value="29.4582037865162">
            <text:p>29,4582037865</text:p>
          </table:table-cell>
          <table:table-cell table:style-name="ce55" office:value-type="float" office:value="33.6748965982373">
            <text:p>33,6748965982</text:p>
          </table:table-cell>
          <table:table-cell table:style-name="ce51" office:value-type="float" office:value="39.681784057161">
            <text:p>39,6817840572</text:p>
          </table:table-cell>
          <table:table-cell table:style-name="ce51" office:value-type="float" office:value="40.2865936843783">
            <text:p>40,2865936844</text:p>
          </table:table-cell>
          <table:table-cell table:style-name="ce51" office:value-type="float" office:value="33.4651370012478">
            <text:p>33,4651370012</text:p>
          </table:table-cell>
          <table:table-cell table:style-name="ce51" office:value-type="float" office:value="29.2218561259506">
            <text:p>29,221856126</text:p>
          </table:table-cell>
          <table:table-cell table:style-name="ce51" office:value-type="float" office:value="39.7994441616276">
            <text:p>39,7994441616</text:p>
          </table:table-cell>
          <table:table-cell table:style-name="ce51" office:value-type="float" office:value="29.9334791631728">
            <text:p>29,933479163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Saqqarh</text:p>
          </table:table-cell>
          <table:table-cell office:value-type="float" office:value="29.87117">
            <text:p>29,87117</text:p>
          </table:table-cell>
          <table:table-cell office:value-type="string">
            <text:p>N</text:p>
          </table:table-cell>
          <table:table-cell office:value-type="float" office:value="31.21656">
            <text:p>31,21656</text:p>
          </table:table-cell>
          <table:table-cell office:value-type="string">
            <text:p>E</text:p>
          </table:table-cell>
          <table:table-cell office:value-type="float" office:value="74">
            <text:p>74</text:p>
          </table:table-cell>
          <table:table-cell/>
          <table:table-cell table:style-name="ce11" office:value-type="float" office:value="6" table:number-columns-spanned="1" table:number-rows-spanned="2">
            <text:p>6</text:p>
          </table:table-cell>
          <table:table-cell table:style-name="ce29" table:number-columns-repeated="5"/>
          <table:table-cell table:style-name="ce27"/>
          <table:table-cell table:style-name="ce27" table:formula="of:=180/PI()*ATAN([.$I13]/[.P$4])" office:value-type="float" office:value="40.6012946450045">
            <text:p>40,60</text:p>
          </table:table-cell>
          <table:table-cell table:style-name="ce27" table:formula="of:=180/PI()*ATAN([.$I13]/[.Q$4])" office:value-type="float" office:value="36.869897645844">
            <text:p>36,87</text:p>
          </table:table-cell>
          <table:table-cell table:style-name="ce27" table:formula="of:=180/PI()*ATAN([.$I13]/[.R$4])" office:value-type="float" office:value="33.6900675259798">
            <text:p>33,69</text:p>
          </table:table-cell>
          <table:table-cell table:style-name="ce27" table:formula="of:=180/PI()*ATAN([.$I13]/[.S$4])" office:value-type="float" office:value="30.9637565320735">
            <text:p>30,96</text:p>
          </table:table-cell>
          <table:table-cell table:style-name="ce27" table:formula="of:=180/PI()*ATAN([.$I13]/[.T$4])" office:value-type="float" office:value="28.6104596659652">
            <text:p>28,61</text:p>
          </table:table-cell>
          <table:table-cell table:style-name="ce27" table:formula="of:=180/PI()*ATAN([.$I13]/[.U$4])" office:value-type="float" office:value="26.565051177078">
            <text:p>26,57</text:p>
          </table:table-cell>
          <table:table-cell table:style-name="ce27" table:formula="of:=180/PI()*ATAN([.$I13]/[.V$4])" office:value-type="float" office:value="24.7751405688319">
            <text:p>24,78</text:p>
          </table:table-cell>
          <table:table-cell table:style-name="ce27" table:formula="of:=180/PI()*ATAN([.$I13]/[.W$4])" office:value-type="float" office:value="23.1985905136482">
            <text:p>23,20</text:p>
          </table:table-cell>
          <table:table-cell table:style-name="ce27" table:formula="of:=180/PI()*ATAN([.$I13]/[.X$4])" office:value-type="float" office:value="21.8014094863518">
            <text:p>21,80</text:p>
          </table:table-cell>
          <table:table-cell table:style-name="ce27" table:formula="of:=180/PI()*ATAN([.$I13]/[.Y$4])" office:value-type="float" office:value="20.5560452195835">
            <text:p>20,56</text:p>
          </table:table-cell>
          <table:table-cell table:style-name="ce27" table:formula="of:=180/PI()*ATAN([.$I13]/[.Z$4])" office:value-type="float" office:value="19.4400348281762">
            <text:p>19,44</text:p>
          </table:table-cell>
          <table:table-cell table:style-name="ce27" table:formula="of:=180/PI()*ATAN([.$I13]/[.AA$4])" office:value-type="float" office:value="18.434948822922">
            <text:p>18,43</text:p>
          </table:table-cell>
          <table:table-cell table:style-name="ce27" table:formula="of:=180/PI()*ATAN([.$I13]/[.AB$4])" office:value-type="float" office:value="17.5255683737229">
            <text:p>17,53</text:p>
          </table:table-cell>
          <table:table-cell table:style-name="ce27" table:formula="of:=180/PI()*ATAN([.$I13]/[.AC$4])" office:value-type="float" office:value="16.6992442339936">
            <text:p>16,70</text:p>
          </table:table-cell>
          <table:table-cell table:style-name="ce27" table:formula="of:=180/PI()*ATAN([.$I13]/[.AD$4])" office:value-type="float" office:value="15.9453959009229">
            <text:p>15,95</text:p>
          </table:table-cell>
          <table:table-cell table:style-name="ce27" table:formula="of:=180/PI()*ATAN([.$I13]/[.AE$4])" office:value-type="float" office:value="15.2551187030578">
            <text:p>15,26</text:p>
          </table:table-cell>
          <table:table-cell table:style-name="ce27" table:formula="of:=180/PI()*ATAN([.$I13]/[.AF$4])" office:value-type="float" office:value="14.6208739886317">
            <text:p>14,62</text:p>
          </table:table-cell>
          <table:table-cell table:style-name="ce27" table:formula="of:=180/PI()*ATAN([.$I13]/[.AG$4])" office:value-type="float" office:value="14.0362434679265">
            <text:p>14,04</text:p>
          </table:table-cell>
          <table:table-cell table:style-name="ce27" table:formula="of:=180/PI()*ATAN([.$I13]/[.AH$4])" office:value-type="float" office:value="13.4957332807958">
            <text:p>13,50</text:p>
          </table:table-cell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/>
          <table:table-cell office:value-type="string">
            <text:p>Sahure</text:p>
          </table:table-cell>
          <table:table-cell office:value-type="float" office:value="29.897598">
            <text:p>29,897598</text:p>
          </table:table-cell>
          <table:table-cell office:value-type="string">
            <text:p>N</text:p>
          </table:table-cell>
          <table:table-cell office:value-type="float" office:value="31.203296">
            <text:p>31,203296</text:p>
          </table:table-cell>
          <table:table-cell office:value-type="string">
            <text:p>E</text:p>
          </table:table-cell>
          <table:table-cell office:value-type="float" office:value="39">
            <text:p>39</text:p>
          </table:table-cell>
          <table:table-cell/>
          <table:covered-table-cell table:style-name="ce11"/>
          <table:table-cell table:style-name="ce29" table:number-columns-repeated="5"/>
          <table:table-cell table:style-name="ce27"/>
          <table:table-cell table:style-name="ce28" table:number-columns-repeated="19"/>
          <table:table-cell/>
          <table:table-cell table:style-name="ce51" office:value-type="string">
            <text:p>Romboïdale</text:p>
          </table:table-cell>
          <table:table-cell table:style-name="ce51" office:value-type="float" office:value="160.96539046522">
            <text:p>160,9653904652</text:p>
          </table:table-cell>
          <table:table-cell table:style-name="ce51" office:value-type="float" office:value="159.853319642986">
            <text:p>159,853319643</text:p>
          </table:table-cell>
          <table:table-cell table:style-name="ce51" office:value-type="float" office:value="158.908016496654">
            <text:p>158,9080164967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71.408725745406">
            <text:p>171,4087257454</text:p>
          </table:table-cell>
          <table:table-cell table:style-name="ce51" office:value-type="float" office:value="175.614421010083">
            <text:p>175,6144210101</text:p>
          </table:table-cell>
          <table:table-cell table:style-name="ce51" office:value-type="float" office:value="177.172807410752">
            <text:p>177,1728074108</text:p>
          </table:table-cell>
          <table:table-cell table:style-name="ce51" office:value-type="float" office:value="176.65945329259">
            <text:p>176,6594532926</text:p>
          </table:table-cell>
          <table:table-cell table:style-name="ce51" office:value-type="float" office:value="177.226779311203">
            <text:p>177,2267793112</text:p>
          </table:table-cell>
          <table:table-cell table:style-name="ce51" office:value-type="float" office:value="6.46459346732257">
            <text:p>6,4645934673</text:p>
          </table:table-cell>
          <table:table-cell table:style-name="ce51" office:value-type="float" office:value="96.6340020858129">
            <text:p>96,6340020858</text:p>
          </table:table-cell>
          <table:table-cell table:style-name="ce51" office:value-type="float" office:value="165.95406757774">
            <text:p>165,9540675777</text:p>
          </table:table-cell>
          <table:table-cell table:style-name="ce51" office:value-type="float" office:value="161.447855163671">
            <text:p>161,4478551637</text:p>
          </table:table-cell>
          <table:table-cell table:style-name="ce51" office:value-type="float" office:value="153.736454429837">
            <text:p>153,7364544298</text:p>
          </table:table-cell>
          <table:table-cell table:style-name="ce51" office:value-type="float" office:value="176.479046638517">
            <text:p>176,4790466385</text:p>
          </table:table-cell>
          <table:table-cell table:style-name="ce51" office:value-type="float" office:value="174.375161784251">
            <text:p>174,3751617843</text:p>
          </table:table-cell>
          <table:table-cell table:style-name="ce51" office:value-type="float" office:value="174.06102291848">
            <text:p>174,0610229185</text:p>
          </table:table-cell>
          <table:table-cell table:style-name="ce51" office:value-type="float" office:value="172.649665325735">
            <text:p>172,6496653257</text:p>
          </table:table-cell>
          <table:table-cell table:style-name="ce51" office:value-type="float" office:value="173.214601601912">
            <text:p>173,2146016019</text:p>
          </table:table-cell>
          <table:table-cell table:style-name="ce51" office:value-type="float" office:value="175.354973922733">
            <text:p>175,3549739227</text:p>
          </table:table-cell>
          <table:table-cell table:style-name="ce51" office:value-type="float" office:value="170.710630351345">
            <text:p>170,7106303513</text:p>
          </table:table-cell>
          <table:table-cell table:style-name="ce51" office:value-type="float" office:value="175.900475250834">
            <text:p>175,9004752508</text:p>
          </table:table-cell>
          <table:table-cell table:style-name="ce51" office:value-type="float" office:value="172.806285857132">
            <text:p>172,8062858571</text:p>
          </table:table-cell>
          <table:table-cell table:style-name="ce51" office:value-type="float" office:value="164.379760706719">
            <text:p>164,379760706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Sahure 1</text:p>
          </table:table-cell>
          <table:table-cell office:value-type="float" office:value="29.89497">
            <text:p>29,89497</text:p>
          </table:table-cell>
          <table:table-cell office:value-type="string">
            <text:p>N</text:p>
          </table:table-cell>
          <table:table-cell office:value-type="float" office:value="31.202361">
            <text:p>31,202361</text:p>
          </table:table-cell>
          <table:table-cell office:value-type="string">
            <text:p>E</text:p>
          </table:table-cell>
          <table:table-cell office:value-type="float" office:value="49">
            <text:p>49</text:p>
          </table:table-cell>
          <table:table-cell/>
          <table:table-cell table:style-name="ce11" office:value-type="float" office:value="5" table:number-columns-spanned="1" table:number-rows-spanned="2">
            <text:p>5</text:p>
          </table:table-cell>
          <table:table-cell table:style-name="ce29" table:number-columns-repeated="4"/>
          <table:table-cell table:style-name="ce27"/>
          <table:table-cell table:style-name="ce27" table:formula="of:=180/PI()*ATAN([.$I15]/[.O$4])" office:value-type="float" office:value="39.8055710922652">
            <text:p>39,81</text:p>
          </table:table-cell>
          <table:table-cell table:style-name="ce27" table:formula="of:=180/PI()*ATAN([.$I15]/[.P$4])" office:value-type="float" office:value="35.5376777919744">
            <text:p>35,54</text:p>
          </table:table-cell>
          <table:table-cell table:style-name="ce27" table:formula="of:=180/PI()*ATAN([.$I15]/[.Q$4])" office:value-type="float" office:value="32.0053832080835">
            <text:p>32,01</text:p>
          </table:table-cell>
          <table:table-cell table:style-name="ce27" table:formula="of:=180/PI()*ATAN([.$I15]/[.R$4])" office:value-type="float" office:value="29.0546040990771">
            <text:p>29,05</text:p>
          </table:table-cell>
          <table:table-cell table:style-name="ce27" table:formula="of:=180/PI()*ATAN([.$I15]/[.S$4])" office:value-type="float" office:value="26.565051177078">
            <text:p>26,57</text:p>
          </table:table-cell>
          <table:table-cell table:style-name="ce27" table:formula="of:=180/PI()*ATAN([.$I15]/[.T$4])" office:value-type="float" office:value="24.4439547804165">
            <text:p>24,44</text:p>
          </table:table-cell>
          <table:table-cell table:style-name="ce27" table:formula="of:=180/PI()*ATAN([.$I15]/[.U$4])" office:value-type="float" office:value="22.6198649480404">
            <text:p>22,62</text:p>
          </table:table-cell>
          <table:table-cell table:style-name="ce27" table:formula="of:=180/PI()*ATAN([.$I15]/[.V$4])" office:value-type="float" office:value="21.0375110254218">
            <text:p>21,04</text:p>
          </table:table-cell>
          <table:table-cell table:style-name="ce27" table:formula="of:=180/PI()*ATAN([.$I15]/[.W$4])" office:value-type="float" office:value="19.6538240580533">
            <text:p>19,65</text:p>
          </table:table-cell>
          <table:table-cell table:style-name="ce27" table:formula="of:=180/PI()*ATAN([.$I15]/[.X$4])" office:value-type="float" office:value="18.434948822922">
            <text:p>18,43</text:p>
          </table:table-cell>
          <table:table-cell table:style-name="ce27" table:formula="of:=180/PI()*ATAN([.$I15]/[.Y$4])" office:value-type="float" office:value="17.3540246362613">
            <text:p>17,35</text:p>
          </table:table-cell>
          <table:table-cell table:style-name="ce27" table:formula="of:=180/PI()*ATAN([.$I15]/[.Z$4])" office:value-type="float" office:value="16.3895403340348">
            <text:p>16,39</text:p>
          </table:table-cell>
          <table:table-cell table:style-name="ce27" table:formula="of:=180/PI()*ATAN([.$I15]/[.AA$4])" office:value-type="float" office:value="15.5241109967543">
            <text:p>15,52</text:p>
          </table:table-cell>
          <table:table-cell table:style-name="ce27" table:formula="of:=180/PI()*ATAN([.$I15]/[.AB$4])" office:value-type="float" office:value="14.7435628364707">
            <text:p>14,74</text:p>
          </table:table-cell>
          <table:table-cell table:style-name="ce27" table:formula="of:=180/PI()*ATAN([.$I15]/[.AC$4])" office:value-type="float" office:value="14.0362434679265">
            <text:p>14,04</text:p>
          </table:table-cell>
          <table:table-cell table:style-name="ce27" table:formula="of:=180/PI()*ATAN([.$I15]/[.AD$4])" office:value-type="float" office:value="13.3924977537511">
            <text:p>13,39</text:p>
          </table:table-cell>
          <table:table-cell table:style-name="ce27" table:formula="of:=180/PI()*ATAN([.$I15]/[.AE$4])" office:value-type="float" office:value="12.8042660652868">
            <text:p>12,80</text:p>
          </table:table-cell>
          <table:table-cell table:style-name="ce27" table:formula="of:=180/PI()*ATAN([.$I15]/[.AF$4])" office:value-type="float" office:value="12.2647737278924">
            <text:p>12,26</text:p>
          </table:table-cell>
          <table:table-cell table:style-name="ce27" table:formula="of:=180/PI()*ATAN([.$I15]/[.AG$4])" office:value-type="float" office:value="11.7682889320206">
            <text:p>11,77</text:p>
          </table:table-cell>
          <table:table-cell table:style-name="ce27" table:formula="of:=180/PI()*ATAN([.$I15]/[.AH$4])" office:value-type="float" office:value="11.3099324740202">
            <text:p>11,31</text:p>
          </table:table-cell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19.0346095347803">
            <text:p>19,0346095348</text:p>
          </table:table-cell>
          <table:table-cell table:style-name="ce51" office:value-type="float" office:value="20.1466803570141">
            <text:p>20,146680357</text:p>
          </table:table-cell>
          <table:table-cell table:style-name="ce51" office:value-type="float" office:value="21.0919835033457">
            <text:p>21,091983503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8.59127425459428">
            <text:p>8,5912742546</text:p>
          </table:table-cell>
          <table:table-cell table:style-name="ce51" office:value-type="float" office:value="4.38557898991715">
            <text:p>4,3855789899</text:p>
          </table:table-cell>
          <table:table-cell table:style-name="ce51" office:value-type="float" office:value="2.82719258924755">
            <text:p>2,8271925892</text:p>
          </table:table-cell>
          <table:table-cell table:style-name="ce51" office:value-type="float" office:value="3.34054670741045">
            <text:p>3,3405467074</text:p>
          </table:table-cell>
          <table:table-cell table:style-name="ce51" office:value-type="float" office:value="2.77322068879732">
            <text:p>2,7732206888</text:p>
          </table:table-cell>
          <table:table-cell table:style-name="ce51" office:value-type="float" office:value="6.46459346732257">
            <text:p>6,4645934673</text:p>
          </table:table-cell>
          <table:table-cell table:style-name="ce51" office:value-type="float" office:value="6.63400208581287">
            <text:p>6,6340020858</text:p>
          </table:table-cell>
          <table:table-cell table:style-name="ce55" office:value-type="float" office:value="14.0459324222598">
            <text:p>14,0459324223</text:p>
          </table:table-cell>
          <table:table-cell table:style-name="ce51" office:value-type="float" office:value="18.5521448363287">
            <text:p>18,5521448363</text:p>
          </table:table-cell>
          <table:table-cell table:style-name="ce51" office:value-type="float" office:value="26.2635455701635">
            <text:p>26,2635455702</text:p>
          </table:table-cell>
          <table:table-cell table:style-name="ce51" office:value-type="float" office:value="3.52095336148284">
            <text:p>3,5209533615</text:p>
          </table:table-cell>
          <table:table-cell table:style-name="ce51" office:value-type="float" office:value="5.62483821574895">
            <text:p>5,6248382157</text:p>
          </table:table-cell>
          <table:table-cell table:style-name="ce51" office:value-type="float" office:value="5.93897708152045">
            <text:p>5,9389770815</text:p>
          </table:table-cell>
          <table:table-cell table:style-name="ce51" office:value-type="float" office:value="7.35033467426527">
            <text:p>7,3503346743</text:p>
          </table:table-cell>
          <table:table-cell table:style-name="ce51" office:value-type="float" office:value="6.78539839808815">
            <text:p>6,7853983981</text:p>
          </table:table-cell>
          <table:table-cell table:style-name="ce51" office:value-type="float" office:value="4.64502607726715">
            <text:p>4,6450260773</text:p>
          </table:table-cell>
          <table:table-cell table:style-name="ce51" office:value-type="float" office:value="9.28936964865511">
            <text:p>9,2893696487</text:p>
          </table:table-cell>
          <table:table-cell table:style-name="ce51" office:value-type="float" office:value="4.09952474916636">
            <text:p>4,0995247492</text:p>
          </table:table-cell>
          <table:table-cell table:style-name="ce51" office:value-type="float" office:value="7.19371414286852">
            <text:p>7,1937141429</text:p>
          </table:table-cell>
          <table:table-cell table:style-name="ce51" office:value-type="float" office:value="15.6202392932807">
            <text:p>15,6202392933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Sahure 2</text:p>
          </table:table-cell>
          <table:table-cell office:value-type="float" office:value="29.895629">
            <text:p>29,895629</text:p>
          </table:table-cell>
          <table:table-cell office:value-type="string">
            <text:p>N</text:p>
          </table:table-cell>
          <table:table-cell office:value-type="float" office:value="31.203523">
            <text:p>31,203523</text:p>
          </table:table-cell>
          <table:table-cell office:value-type="string">
            <text:p>E</text:p>
          </table:table-cell>
          <table:table-cell office:value-type="float" office:value="49">
            <text:p>49</text:p>
          </table:table-cell>
          <table:table-cell/>
          <table:covered-table-cell table:style-name="ce11"/>
          <table:table-cell table:style-name="ce29" table:number-columns-repeated="4"/>
          <table:table-cell table:style-name="ce27"/>
          <table:table-cell table:style-name="ce28"/>
          <table:table-cell table:style-name="ce28" office:value-type="string">
            <text:p>X</text:p>
          </table:table-cell>
          <table:table-cell table:style-name="ce28" table:number-columns-repeated="4"/>
          <table:table-cell table:style-name="ce28" office:value-type="string">
            <text:p>X</text:p>
          </table:table-cell>
          <table:table-cell table:style-name="ce28" table:number-columns-repeated="13"/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/>
          <table:table-cell office:value-type="string">
            <text:p>Meidum</text:p>
          </table:table-cell>
          <table:table-cell office:value-type="float" office:value="29.388367">
            <text:p>29,388367</text:p>
          </table:table-cell>
          <table:table-cell office:value-type="string">
            <text:p>N</text:p>
          </table:table-cell>
          <table:table-cell office:value-type="float" office:value="31.15714">
            <text:p>31,15714</text:p>
          </table:table-cell>
          <table:table-cell office:value-type="string">
            <text:p>E</text:p>
          </table:table-cell>
          <table:table-cell office:value-type="float" office:value="52">
            <text:p>52</text:p>
          </table:table-cell>
          <table:table-cell/>
          <table:table-cell table:style-name="ce11" office:value-type="float" office:value="4" table:number-columns-spanned="1" table:number-rows-spanned="2">
            <text:p>4</text:p>
          </table:table-cell>
          <table:table-cell table:style-name="ce29" table:number-columns-repeated="3"/>
          <table:table-cell table:style-name="ce27"/>
          <table:table-cell table:style-name="ce27" table:formula="of:=180/PI()*ATAN([.$I17]/[.N$4])" office:value-type="float" office:value="38.6598082540901">
            <text:p>38,66</text:p>
          </table:table-cell>
          <table:table-cell table:style-name="ce27" table:formula="of:=180/PI()*ATAN([.$I17]/[.O$4])" office:value-type="float" office:value="33.6900675259798">
            <text:p>33,69</text:p>
          </table:table-cell>
          <table:table-cell table:style-name="ce27" table:formula="of:=180/PI()*ATAN([.$I17]/[.P$4])" office:value-type="float" office:value="29.7448812969422">
            <text:p>29,74</text:p>
          </table:table-cell>
          <table:table-cell table:style-name="ce27" table:formula="of:=180/PI()*ATAN([.$I17]/[.Q$4])" office:value-type="float" office:value="26.565051177078">
            <text:p>26,57</text:p>
          </table:table-cell>
          <table:table-cell table:style-name="ce27" table:formula="of:=180/PI()*ATAN([.$I17]/[.R$4])" office:value-type="float" office:value="23.9624889745782">
            <text:p>23,96</text:p>
          </table:table-cell>
          <table:table-cell table:style-name="ce27" table:formula="of:=180/PI()*ATAN([.$I17]/[.S$4])" office:value-type="float" office:value="21.8014094863518">
            <text:p>21,80</text:p>
          </table:table-cell>
          <table:table-cell table:style-name="ce27" table:formula="of:=180/PI()*ATAN([.$I17]/[.T$4])" office:value-type="float" office:value="19.9831065219">
            <text:p>19,98</text:p>
          </table:table-cell>
          <table:table-cell table:style-name="ce27" table:formula="of:=180/PI()*ATAN([.$I17]/[.U$4])" office:value-type="float" office:value="18.434948822922">
            <text:p>18,43</text:p>
          </table:table-cell>
          <table:table-cell table:style-name="ce27" table:formula="of:=180/PI()*ATAN([.$I17]/[.V$4])" office:value-type="float" office:value="17.1027289690524">
            <text:p>17,10</text:p>
          </table:table-cell>
          <table:table-cell table:style-name="ce27" table:formula="of:=180/PI()*ATAN([.$I17]/[.W$4])" office:value-type="float" office:value="15.9453959009229">
            <text:p>15,95</text:p>
          </table:table-cell>
          <table:table-cell table:style-name="ce27" table:formula="of:=180/PI()*ATAN([.$I17]/[.X$4])" office:value-type="float" office:value="14.9314171781376">
            <text:p>14,93</text:p>
          </table:table-cell>
          <table:table-cell table:style-name="ce27" table:formula="of:=180/PI()*ATAN([.$I17]/[.Y$4])" office:value-type="float" office:value="14.0362434679265">
            <text:p>14,04</text:p>
          </table:table-cell>
          <table:table-cell table:style-name="ce27" table:formula="of:=180/PI()*ATAN([.$I17]/[.Z$4])" office:value-type="float" office:value="13.2405199151872">
            <text:p>13,24</text:p>
          </table:table-cell>
          <table:table-cell table:style-name="ce27" table:formula="of:=180/PI()*ATAN([.$I17]/[.AA$4])" office:value-type="float" office:value="12.5288077091515">
            <text:p>12,53</text:p>
          </table:table-cell>
          <table:table-cell table:style-name="ce27" table:formula="of:=180/PI()*ATAN([.$I17]/[.AB$4])" office:value-type="float" office:value="11.888658039628">
            <text:p>11,89</text:p>
          </table:table-cell>
          <table:table-cell table:style-name="ce27" table:formula="of:=180/PI()*ATAN([.$I17]/[.AC$4])" office:value-type="float" office:value="11.3099324740202">
            <text:p>11,31</text:p>
          </table:table-cell>
          <table:table-cell table:style-name="ce27" table:formula="of:=180/PI()*ATAN([.$I17]/[.AD$4])" office:value-type="float" office:value="10.7842978675626">
            <text:p>10,78</text:p>
          </table:table-cell>
          <table:table-cell table:style-name="ce27" table:formula="of:=180/PI()*ATAN([.$I17]/[.AE$4])" office:value-type="float" office:value="10.304846468766">
            <text:p>10,30</text:p>
          </table:table-cell>
          <table:table-cell table:style-name="ce27" table:formula="of:=180/PI()*ATAN([.$I17]/[.AF$4])" office:value-type="float" office:value="9.86580694308437">
            <text:p>9,87</text:p>
          </table:table-cell>
          <table:table-cell table:style-name="ce27" table:formula="of:=180/PI()*ATAN([.$I17]/[.AG$4])" office:value-type="float" office:value="9.46232220802562">
            <text:p>9,46</text:p>
          </table:table-cell>
          <table:table-cell table:style-name="ce27" table:formula="of:=180/PI()*ATAN([.$I17]/[.AH$4])" office:value-type="float" office:value="9.09027692082232">
            <text:p>9,09</text:p>
          </table:table-cell>
          <table:table-cell/>
          <table:table-cell table:style-name="ce51" office:value-type="string">
            <text:p>Rouge</text:p>
          </table:table-cell>
          <table:table-cell table:style-name="ce51" office:value-type="float" office:value="159.907003602317">
            <text:p>159,9070036023</text:p>
          </table:table-cell>
          <table:table-cell table:style-name="ce51" office:value-type="float" office:value="158.671434477493">
            <text:p>158,6714344775</text:p>
          </table:table-cell>
          <table:table-cell table:style-name="ce51" office:value-type="float" office:value="157.613670497483">
            <text:p>157,6136704975</text:p>
          </table:table-cell>
          <table:table-cell table:style-name="ce51" office:value-type="float" office:value="8.59285559884303">
            <text:p>8,592855598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71.852427798378">
            <text:p>171,8524277984</text:p>
          </table:table-cell>
          <table:table-cell table:style-name="ce51" office:value-type="float" office:value="178.365565288216">
            <text:p>178,3655652882</text:p>
          </table:table-cell>
          <table:table-cell table:style-name="ce51" office:value-type="float" office:value="177.778863871175">
            <text:p>177,7788638712</text:p>
          </table:table-cell>
          <table:table-cell table:style-name="ce51" office:value-type="float" office:value="178.458010253494">
            <text:p>178,4580102535</text:p>
          </table:table-cell>
          <table:table-cell table:style-name="ce51" office:value-type="float" office:value="5.81174365415504">
            <text:p>5,8117436542</text:p>
          </table:table-cell>
          <table:table-cell table:style-name="ce51" office:value-type="float" office:value="42.0563797820121">
            <text:p>42,056379782</text:p>
          </table:table-cell>
          <table:table-cell table:style-name="ce51" office:value-type="float" office:value="164.72987505571">
            <text:p>164,7298750557</text:p>
          </table:table-cell>
          <table:table-cell table:style-name="ce51" office:value-type="float" office:value="160.410888000345">
            <text:p>160,4108880003</text:p>
          </table:table-cell>
          <table:table-cell table:style-name="ce51" office:value-type="float" office:value="121.72639037849">
            <text:p>121,7263903785</text:p>
          </table:table-cell>
          <table:table-cell table:style-name="ce51" office:value-type="float" office:value="172.779826922238">
            <text:p>172,7798269222</text:p>
          </table:table-cell>
          <table:table-cell table:style-name="ce51" office:value-type="float" office:value="170.415450986279">
            <text:p>170,4154509863</text:p>
          </table:table-cell>
          <table:table-cell table:style-name="ce51" office:value-type="float" office:value="165.550922786916">
            <text:p>165,5509227869</text:p>
          </table:table-cell>
          <table:table-cell table:style-name="ce51" office:value-type="float" office:value="166.473898370681">
            <text:p>166,4738983707</text:p>
          </table:table-cell>
          <table:table-cell table:style-name="ce51" office:value-type="float" office:value="173.560432570266">
            <text:p>173,5604325703</text:p>
          </table:table-cell>
          <table:table-cell table:style-name="ce51" office:value-type="float" office:value="176.148529845622">
            <text:p>176,1485298456</text:p>
          </table:table-cell>
          <table:table-cell table:style-name="ce51" office:value-type="float" office:value="163.348405828015">
            <text:p>163,348405828</text:p>
          </table:table-cell>
          <table:table-cell table:style-name="ce51" office:value-type="float" office:value="168.683162819042">
            <text:p>168,683162819</text:p>
          </table:table-cell>
          <table:table-cell table:style-name="ce51" office:value-type="float" office:value="168.564312381963">
            <text:p>168,564312382</text:p>
          </table:table-cell>
          <table:table-cell table:style-name="ce51" office:value-type="float" office:value="147.535555855343">
            <text:p>147,5355558553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Noire</text:p>
          </table:table-cell>
          <table:table-cell office:value-type="float" office:value="29.791748">
            <text:p>29,791748</text:p>
          </table:table-cell>
          <table:table-cell office:value-type="string">
            <text:p>N</text:p>
          </table:table-cell>
          <table:table-cell office:value-type="float" office:value="31.223722">
            <text:p>31,223722</text:p>
          </table:table-cell>
          <table:table-cell office:value-type="string">
            <text:p>E</text:p>
          </table:table-cell>
          <table:table-cell office:value-type="float" office:value="39">
            <text:p>39</text:p>
          </table:table-cell>
          <table:table-cell/>
          <table:covered-table-cell table:style-name="ce11"/>
          <table:table-cell table:style-name="ce29" table:number-columns-repeated="3"/>
          <table:table-cell table:style-name="ce27"/>
          <table:table-cell table:number-columns-repeated="2" table:style-name="ce28" office:value-type="string">
            <text:p>X</text:p>
          </table:table-cell>
          <table:table-cell table:style-name="ce28" table:number-columns-repeated="19"/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20.0929963976833">
            <text:p>20,0929963977</text:p>
          </table:table-cell>
          <table:table-cell table:style-name="ce51" office:value-type="float" office:value="21.3285655225069">
            <text:p>21,3285655225</text:p>
          </table:table-cell>
          <table:table-cell table:style-name="ce51" office:value-type="float" office:value="22.386329502517">
            <text:p>22,3863295025</text:p>
          </table:table-cell>
          <table:table-cell table:style-name="ce51" office:value-type="float" office:value="8.59285559884303">
            <text:p>8,5928555988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8.14757220162176">
            <text:p>8,1475722016</text:p>
          </table:table-cell>
          <table:table-cell table:style-name="ce51" office:value-type="float" office:value="1.6344347117836">
            <text:p>1,6344347118</text:p>
          </table:table-cell>
          <table:table-cell table:style-name="ce51" office:value-type="float" office:value="2.22113612882541">
            <text:p>2,2211361288</text:p>
          </table:table-cell>
          <table:table-cell table:style-name="ce51" office:value-type="float" office:value="1.54198974650649">
            <text:p>1,5419897465</text:p>
          </table:table-cell>
          <table:table-cell table:style-name="ce51" office:value-type="float" office:value="5.81174365415504">
            <text:p>5,8117436542</text:p>
          </table:table-cell>
          <table:table-cell table:style-name="ce51" office:value-type="float" office:value="42.0563797820121">
            <text:p>42,056379782</text:p>
          </table:table-cell>
          <table:table-cell table:style-name="ce51" office:value-type="float" office:value="15.2701249442904">
            <text:p>15,2701249443</text:p>
          </table:table-cell>
          <table:table-cell table:style-name="ce51" office:value-type="float" office:value="19.5891119996548">
            <text:p>19,5891119997</text:p>
          </table:table-cell>
          <table:table-cell table:style-name="ce56" office:value-type="float" office:value="31.7263903784896">
            <text:p>31,7263903785</text:p>
          </table:table-cell>
          <table:table-cell table:style-name="ce51" office:value-type="float" office:value="7.22017307776221">
            <text:p>7,2201730778</text:p>
          </table:table-cell>
          <table:table-cell table:style-name="ce51" office:value-type="float" office:value="9.58454901372093">
            <text:p>9,5845490137</text:p>
          </table:table-cell>
          <table:table-cell table:style-name="ce51" office:value-type="float" office:value="14.4490772130836">
            <text:p>14,4490772131</text:p>
          </table:table-cell>
          <table:table-cell table:style-name="ce51" office:value-type="float" office:value="13.5261016293193">
            <text:p>13,5261016293</text:p>
          </table:table-cell>
          <table:table-cell table:style-name="ce51" office:value-type="float" office:value="6.43956742973353">
            <text:p>6,4395674297</text:p>
          </table:table-cell>
          <table:table-cell table:style-name="ce51" office:value-type="float" office:value="3.85147015437812">
            <text:p>3,8514701544</text:p>
          </table:table-cell>
          <table:table-cell table:style-name="ce51" office:value-type="float" office:value="16.6515941719851">
            <text:p>16,651594172</text:p>
          </table:table-cell>
          <table:table-cell table:style-name="ce56" office:value-type="float" office:value="11.316837180958">
            <text:p>11,316837181</text:p>
          </table:table-cell>
          <table:table-cell table:style-name="ce51" office:value-type="float" office:value="11.435687618037">
            <text:p>11,435687618</text:p>
          </table:table-cell>
          <table:table-cell table:style-name="ce51" office:value-type="float" office:value="32.4644441446575">
            <text:p>32,464444144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Héliopolis</text:p>
          </table:table-cell>
          <table:table-cell office:value-type="float" office:value="30.129338">
            <text:p>30,129338</text:p>
          </table:table-cell>
          <table:table-cell office:value-type="string">
            <text:p>N</text:p>
          </table:table-cell>
          <table:table-cell office:value-type="float" office:value="31.307487">
            <text:p>31,307487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  <table:table-cell/>
          <table:table-cell table:style-name="ce11" office:value-type="float" office:value="3" table:number-columns-spanned="1" table:number-rows-spanned="2">
            <text:p>3</text:p>
          </table:table-cell>
          <table:table-cell table:style-name="ce29" table:number-columns-repeated="2"/>
          <table:table-cell table:style-name="ce27"/>
          <table:table-cell table:style-name="ce27" table:formula="of:=180/PI()*ATAN([.$I19]/[.M$4])" office:value-type="float" office:value="36.869897645844">
            <text:p>36,87</text:p>
          </table:table-cell>
          <table:table-cell table:style-name="ce27" table:formula="of:=180/PI()*ATAN([.$I19]/[.N$4])" office:value-type="float" office:value="30.9637565320735">
            <text:p>30,96</text:p>
          </table:table-cell>
          <table:table-cell table:style-name="ce27" table:formula="of:=180/PI()*ATAN([.$I19]/[.O$4])" office:value-type="float" office:value="26.565051177078">
            <text:p>26,57</text:p>
          </table:table-cell>
          <table:table-cell table:style-name="ce27" table:formula="of:=180/PI()*ATAN([.$I19]/[.P$4])" office:value-type="float" office:value="23.1985905136482">
            <text:p>23,20</text:p>
          </table:table-cell>
          <table:table-cell table:style-name="ce27" table:formula="of:=180/PI()*ATAN([.$I19]/[.Q$4])" office:value-type="float" office:value="20.5560452195835">
            <text:p>20,56</text:p>
          </table:table-cell>
          <table:table-cell table:style-name="ce27" table:formula="of:=180/PI()*ATAN([.$I19]/[.R$4])" office:value-type="float" office:value="18.434948822922">
            <text:p>18,43</text:p>
          </table:table-cell>
          <table:table-cell table:style-name="ce27" table:formula="of:=180/PI()*ATAN([.$I19]/[.S$4])" office:value-type="float" office:value="16.6992442339936">
            <text:p>16,70</text:p>
          </table:table-cell>
          <table:table-cell table:style-name="ce27" table:formula="of:=180/PI()*ATAN([.$I19]/[.T$4])" office:value-type="float" office:value="15.2551187030578">
            <text:p>15,26</text:p>
          </table:table-cell>
          <table:table-cell table:style-name="ce27" table:formula="of:=180/PI()*ATAN([.$I19]/[.U$4])" office:value-type="float" office:value="14.0362434679265">
            <text:p>14,04</text:p>
          </table:table-cell>
          <table:table-cell table:style-name="ce27" table:formula="of:=180/PI()*ATAN([.$I19]/[.V$4])" office:value-type="float" office:value="12.9946167919165">
            <text:p>12,99</text:p>
          </table:table-cell>
          <table:table-cell table:style-name="ce27" table:formula="of:=180/PI()*ATAN([.$I19]/[.W$4])" office:value-type="float" office:value="12.0947570770121">
            <text:p>12,09</text:p>
          </table:table-cell>
          <table:table-cell table:style-name="ce27" table:formula="of:=180/PI()*ATAN([.$I19]/[.X$4])" office:value-type="float" office:value="11.3099324740202">
            <text:p>11,31</text:p>
          </table:table-cell>
          <table:table-cell table:style-name="ce27" table:formula="of:=180/PI()*ATAN([.$I19]/[.Y$4])" office:value-type="float" office:value="10.6196552761551">
            <text:p>10,62</text:p>
          </table:table-cell>
          <table:table-cell table:style-name="ce27" table:formula="of:=180/PI()*ATAN([.$I19]/[.Z$4])" office:value-type="float" office:value="10.0079798014413">
            <text:p>10,01</text:p>
          </table:table-cell>
          <table:table-cell table:style-name="ce27" table:formula="of:=180/PI()*ATAN([.$I19]/[.AA$4])" office:value-type="float" office:value="9.46232220802562">
            <text:p>9,46</text:p>
          </table:table-cell>
          <table:table-cell table:style-name="ce27" table:formula="of:=180/PI()*ATAN([.$I19]/[.AB$4])" office:value-type="float" office:value="8.97262661489639">
            <text:p>8,97</text:p>
          </table:table-cell>
          <table:table-cell table:style-name="ce27" table:formula="of:=180/PI()*ATAN([.$I19]/[.AC$4])" office:value-type="float" office:value="8.53076560994813">
            <text:p>8,53</text:p>
          </table:table-cell>
          <table:table-cell table:style-name="ce27" table:formula="of:=180/PI()*ATAN([.$I19]/[.AD$4])" office:value-type="float" office:value="8.13010235415598">
            <text:p>8,13</text:p>
          </table:table-cell>
          <table:table-cell table:style-name="ce27" table:formula="of:=180/PI()*ATAN([.$I19]/[.AE$4])" office:value-type="float" office:value="7.76516601842533">
            <text:p>7,77</text:p>
          </table:table-cell>
          <table:table-cell table:style-name="ce27" table:formula="of:=180/PI()*ATAN([.$I19]/[.AF$4])" office:value-type="float" office:value="7.43140797117251">
            <text:p>7,43</text:p>
          </table:table-cell>
          <table:table-cell table:style-name="ce27" table:formula="of:=180/PI()*ATAN([.$I19]/[.AG$4])" office:value-type="float" office:value="7.1250163489018">
            <text:p>7,13</text:p>
          </table:table-cell>
          <table:table-cell table:style-name="ce27" table:formula="of:=180/PI()*ATAN([.$I19]/[.AH$4])" office:value-type="float" office:value="6.84277341263094">
            <text:p>6,84</text:p>
          </table:table-cell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/>
          <table:table-cell office:value-type="string">
            <text:p>Sphinx</text:p>
          </table:table-cell>
          <table:table-cell office:value-type="float" office:value="29.975245">
            <text:p>29,975245</text:p>
          </table:table-cell>
          <table:table-cell office:value-type="string">
            <text:p>N</text:p>
          </table:table-cell>
          <table:table-cell office:value-type="float" office:value="31.137749">
            <text:p>31,137749</text:p>
          </table:table-cell>
          <table:table-cell office:value-type="string">
            <text:p>E</text:p>
          </table:table-cell>
          <table:table-cell office:value-type="float" office:value="25">
            <text:p>25</text:p>
          </table:table-cell>
          <table:table-cell/>
          <table:covered-table-cell table:style-name="ce11"/>
          <table:table-cell table:style-name="ce29" table:number-columns-repeated="2"/>
          <table:table-cell table:style-name="ce27"/>
          <table:table-cell table:number-columns-repeated="2" table:style-name="ce28" office:value-type="string">
            <text:p>X</text:p>
          </table:table-cell>
          <table:table-cell table:style-name="ce28"/>
          <table:table-cell table:style-name="ce28" office:value-type="string">
            <text:p>X</text:p>
          </table:table-cell>
          <table:table-cell table:style-name="ce28" table:number-columns-repeated="18"/>
          <table:table-cell/>
          <table:table-cell table:style-name="ce51" office:value-type="string">
            <text:p>Saqqarh</text:p>
          </table:table-cell>
          <table:table-cell table:style-name="ce51" office:value-type="float" office:value="146.548529505711">
            <text:p>146,5485295057</text:p>
          </table:table-cell>
          <table:table-cell table:style-name="ce51" office:value-type="float" office:value="144.666095241403">
            <text:p>144,6660952414</text:p>
          </table:table-cell>
          <table:table-cell table:style-name="ce51" office:value-type="float" office:value="142.965858704214">
            <text:p>142,9658587042</text:p>
          </table:table-cell>
          <table:table-cell table:style-name="ce51" office:value-type="float" office:value="4.38913667748506">
            <text:p>4,3891366775</text:p>
          </table:table-cell>
          <table:table-cell table:style-name="ce51" office:value-type="float" office:value="8.1527141709139">
            <text:p>8,152714170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56.486716725596">
            <text:p>156,4867167256</text:p>
          </table:table-cell>
          <table:table-cell table:style-name="ce51" office:value-type="float" office:value="152.65211701466">
            <text:p>152,6521170147</text:p>
          </table:table-cell>
          <table:table-cell table:style-name="ce51" office:value-type="float" office:value="155.199443402303">
            <text:p>155,1994434023</text:p>
          </table:table-cell>
          <table:table-cell table:style-name="ce51" office:value-type="float" office:value="6.12096980018379">
            <text:p>6,1209698002</text:p>
          </table:table-cell>
          <table:table-cell table:style-name="ce51" office:value-type="float" office:value="4.47477538477295">
            <text:p>4,4747753848</text:p>
          </table:table-cell>
          <table:table-cell table:style-name="ce51" office:value-type="float" office:value="163.060268040748">
            <text:p>163,0602680407</text:p>
          </table:table-cell>
          <table:table-cell table:style-name="ce51" office:value-type="float" office:value="146.74250540826">
            <text:p>146,7425054083</text:p>
          </table:table-cell>
          <table:table-cell table:style-name="ce51" office:value-type="float" office:value="8.70889054195687">
            <text:p>8,708890542</text:p>
          </table:table-cell>
          <table:table-cell table:style-name="ce51" office:value-type="float" office:value="25.2847114063479">
            <text:p>25,2847114063</text:p>
          </table:table-cell>
          <table:table-cell table:style-name="ce51" office:value-type="float" office:value="137.952689518147">
            <text:p>137,9526895181</text:p>
          </table:table-cell>
          <table:table-cell table:style-name="ce51" office:value-type="float" office:value="2.03626579267781">
            <text:p>2,0362657927</text:p>
          </table:table-cell>
          <table:table-cell table:style-name="ce51" office:value-type="float" office:value="7.05914108505351">
            <text:p>7,0591410851</text:p>
          </table:table-cell>
          <table:table-cell table:style-name="ce51" office:value-type="float" office:value="149.017869438234">
            <text:p>149,0178694382</text:p>
          </table:table-cell>
          <table:table-cell table:style-name="ce51" office:value-type="float" office:value="152.357974257053">
            <text:p>152,3579742571</text:p>
          </table:table-cell>
          <table:table-cell table:style-name="ce51" office:value-type="float" office:value="10.460048421231">
            <text:p>10,4600484212</text:p>
          </table:table-cell>
          <table:table-cell table:style-name="ce51" office:value-type="float" office:value="4.85105301755208">
            <text:p>4,8510530176</text:p>
          </table:table-cell>
          <table:table-cell table:style-name="ce51" office:value-type="float" office:value="131.602112090384">
            <text:p>131,6021120904</text:p>
          </table:table-cell>
          <table:table-cell table:style-name="ce51" office:value-type="float" office:value="7.1380861988731">
            <text:p>7,1380861989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Rouge 2</text:p>
          </table:table-cell>
          <table:table-cell office:value-type="float" office:value="29.819056">
            <text:p>29,819056</text:p>
          </table:table-cell>
          <table:table-cell office:value-type="string">
            <text:p>N</text:p>
          </table:table-cell>
          <table:table-cell office:value-type="float" office:value="31.225761">
            <text:p>31,225761</text:p>
          </table:table-cell>
          <table:table-cell office:value-type="string">
            <text:p>E</text:p>
          </table:table-cell>
          <table:table-cell office:value-type="float" office:value="51">
            <text:p>51</text:p>
          </table:table-cell>
          <table:table-cell/>
          <table:table-cell table:style-name="ce11" office:value-type="float" office:value="2" table:number-columns-spanned="1" table:number-rows-spanned="2">
            <text:p>2</text:p>
          </table:table-cell>
          <table:table-cell table:style-name="ce29"/>
          <table:table-cell table:style-name="ce32"/>
          <table:table-cell table:style-name="ce27" table:formula="of:=180/PI()*ATAN([.$I21]/[.L$4])" office:value-type="float" office:value="33.6900675259798">
            <text:p>33,69</text:p>
          </table:table-cell>
          <table:table-cell table:style-name="ce27" table:formula="of:=180/PI()*ATAN([.$I21]/[.M$4])" office:value-type="float" office:value="26.565051177078">
            <text:p>26,57</text:p>
          </table:table-cell>
          <table:table-cell table:style-name="ce27" table:formula="of:=180/PI()*ATAN([.$I21]/[.N$4])" office:value-type="float" office:value="21.8014094863518">
            <text:p>21,80</text:p>
          </table:table-cell>
          <table:table-cell table:style-name="ce27" table:formula="of:=180/PI()*ATAN([.$I21]/[.O$4])" office:value-type="float" office:value="18.434948822922">
            <text:p>18,43</text:p>
          </table:table-cell>
          <table:table-cell table:style-name="ce27" table:formula="of:=180/PI()*ATAN([.$I21]/[.P$4])" office:value-type="float" office:value="15.9453959009229">
            <text:p>15,95</text:p>
          </table:table-cell>
          <table:table-cell table:style-name="ce27" table:formula="of:=180/PI()*ATAN([.$I21]/[.Q$4])" office:value-type="float" office:value="14.0362434679265">
            <text:p>14,04</text:p>
          </table:table-cell>
          <table:table-cell table:style-name="ce27" table:formula="of:=180/PI()*ATAN([.$I21]/[.R$4])" office:value-type="float" office:value="12.5288077091515">
            <text:p>12,53</text:p>
          </table:table-cell>
          <table:table-cell table:style-name="ce27" table:formula="of:=180/PI()*ATAN([.$I21]/[.S$4])" office:value-type="float" office:value="11.3099324740202">
            <text:p>11,31</text:p>
          </table:table-cell>
          <table:table-cell table:style-name="ce27" table:formula="of:=180/PI()*ATAN([.$I21]/[.T$4])" office:value-type="float" office:value="10.304846468766">
            <text:p>10,30</text:p>
          </table:table-cell>
          <table:table-cell table:style-name="ce27" table:formula="of:=180/PI()*ATAN([.$I21]/[.U$4])" office:value-type="float" office:value="9.46232220802562">
            <text:p>9,46</text:p>
          </table:table-cell>
          <table:table-cell table:style-name="ce27" table:formula="of:=180/PI()*ATAN([.$I21]/[.V$4])" office:value-type="float" office:value="8.74616226255521">
            <text:p>8,75</text:p>
          </table:table-cell>
          <table:table-cell table:style-name="ce27" table:formula="of:=180/PI()*ATAN([.$I21]/[.W$4])" office:value-type="float" office:value="8.13010235415598">
            <text:p>8,13</text:p>
          </table:table-cell>
          <table:table-cell table:style-name="ce27" table:formula="of:=180/PI()*ATAN([.$I21]/[.X$4])" office:value-type="float" office:value="7.59464336859145">
            <text:p>7,59</text:p>
          </table:table-cell>
          <table:table-cell table:style-name="ce27" table:formula="of:=180/PI()*ATAN([.$I21]/[.Y$4])" office:value-type="float" office:value="7.1250163489018">
            <text:p>7,13</text:p>
          </table:table-cell>
          <table:table-cell table:style-name="ce27" table:formula="of:=180/PI()*ATAN([.$I21]/[.Z$4])" office:value-type="float" office:value="6.70983680775693">
            <text:p>6,71</text:p>
          </table:table-cell>
          <table:table-cell table:style-name="ce27" table:formula="of:=180/PI()*ATAN([.$I21]/[.AA$4])" office:value-type="float" office:value="6.34019174590991">
            <text:p>6,34</text:p>
          </table:table-cell>
          <table:table-cell table:style-name="ce27" table:formula="of:=180/PI()*ATAN([.$I21]/[.AB$4])" office:value-type="float" office:value="6.00900595749453">
            <text:p>6,01</text:p>
          </table:table-cell>
          <table:table-cell table:style-name="ce27" table:formula="of:=180/PI()*ATAN([.$I21]/[.AC$4])" office:value-type="float" office:value="5.71059313749964">
            <text:p>5,71</text:p>
          </table:table-cell>
          <table:table-cell table:style-name="ce27" table:formula="of:=180/PI()*ATAN([.$I21]/[.AD$4])" office:value-type="float" office:value="5.44033203100551">
            <text:p>5,44</text:p>
          </table:table-cell>
          <table:table-cell table:style-name="ce27" table:formula="of:=180/PI()*ATAN([.$I21]/[.AE$4])" office:value-type="float" office:value="5.19442890773481">
            <text:p>5,19</text:p>
          </table:table-cell>
          <table:table-cell table:style-name="ce27" table:formula="of:=180/PI()*ATAN([.$I21]/[.AF$4])" office:value-type="float" office:value="4.9697407281103">
            <text:p>4,97</text:p>
          </table:table-cell>
          <table:table-cell table:style-name="ce27" table:formula="of:=180/PI()*ATAN([.$I21]/[.AG$4])" office:value-type="float" office:value="4.76364169072618">
            <text:p>4,76</text:p>
          </table:table-cell>
          <table:table-cell table:style-name="ce27" table:formula="of:=180/PI()*ATAN([.$I21]/[.AH$4])" office:value-type="float" office:value="4.57392125990086">
            <text:p>4,57</text:p>
          </table:table-cell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33.4514704942891">
            <text:p>33,4514704943</text:p>
          </table:table-cell>
          <table:table-cell table:style-name="ce51" office:value-type="float" office:value="35.3339047585974">
            <text:p>35,3339047586</text:p>
          </table:table-cell>
          <table:table-cell table:style-name="ce51" office:value-type="float" office:value="37.0341412957865">
            <text:p>37,0341412958</text:p>
          </table:table-cell>
          <table:table-cell table:style-name="ce51" office:value-type="float" office:value="4.38913667748506">
            <text:p>4,3891366775</text:p>
          </table:table-cell>
          <table:table-cell table:style-name="ce55" office:value-type="float" office:value="8.1527141709139">
            <text:p>8,152714170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3.5132832744042">
            <text:p>23,5132832744</text:p>
          </table:table-cell>
          <table:table-cell table:style-name="ce51" office:value-type="float" office:value="27.3478829853397">
            <text:p>27,3478829853</text:p>
          </table:table-cell>
          <table:table-cell table:style-name="ce51" office:value-type="float" office:value="24.8005565976973">
            <text:p>24,8005565977</text:p>
          </table:table-cell>
          <table:table-cell table:style-name="ce51" office:value-type="float" office:value="6.12096980018379">
            <text:p>6,1209698002</text:p>
          </table:table-cell>
          <table:table-cell table:style-name="ce51" office:value-type="float" office:value="4.47477538477295">
            <text:p>4,4747753848</text:p>
          </table:table-cell>
          <table:table-cell table:style-name="ce51" office:value-type="float" office:value="16.9397319592522">
            <text:p>16,9397319593</text:p>
          </table:table-cell>
          <table:table-cell table:style-name="ce51" office:value-type="float" office:value="33.2574945917397">
            <text:p>33,2574945917</text:p>
          </table:table-cell>
          <table:table-cell table:style-name="ce51" office:value-type="float" office:value="8.70889054195687">
            <text:p>8,708890542</text:p>
          </table:table-cell>
          <table:table-cell table:style-name="ce51" office:value-type="float" office:value="25.2847114063479">
            <text:p>25,2847114063</text:p>
          </table:table-cell>
          <table:table-cell table:style-name="ce51" office:value-type="float" office:value="42.0473104818532">
            <text:p>42,0473104819</text:p>
          </table:table-cell>
          <table:table-cell table:style-name="ce51" office:value-type="float" office:value="2.03626579267781">
            <text:p>2,0362657927</text:p>
          </table:table-cell>
          <table:table-cell table:style-name="ce51" office:value-type="float" office:value="7.05914108505351">
            <text:p>7,0591410851</text:p>
          </table:table-cell>
          <table:table-cell table:style-name="ce56" office:value-type="float" office:value="30.9821305617664">
            <text:p>30,9821305618</text:p>
          </table:table-cell>
          <table:table-cell table:style-name="ce51" office:value-type="float" office:value="27.642025742947">
            <text:p>27,6420257429</text:p>
          </table:table-cell>
          <table:table-cell table:style-name="ce51" office:value-type="float" office:value="10.460048421231">
            <text:p>10,4600484212</text:p>
          </table:table-cell>
          <table:table-cell table:style-name="ce51" office:value-type="float" office:value="4.85105301755208">
            <text:p>4,8510530176</text:p>
          </table:table-cell>
          <table:table-cell table:style-name="ce51" office:value-type="float" office:value="41.602112090384">
            <text:p>41,6021120904</text:p>
          </table:table-cell>
          <table:table-cell table:style-name="ce56" office:value-type="float" office:value="7.1380861988731">
            <text:p>7,1380861989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Saqqarah 2</text:p>
          </table:table-cell>
          <table:table-cell office:value-type="float" office:value="29.868185">
            <text:p>29,868185</text:p>
          </table:table-cell>
          <table:table-cell office:value-type="string">
            <text:p>N</text:p>
          </table:table-cell>
          <table:table-cell office:value-type="float" office:value="31.214934">
            <text:p>31,214934</text:p>
          </table:table-cell>
          <table:table-cell office:value-type="string">
            <text:p>E</text:p>
          </table:table-cell>
          <table:table-cell office:value-type="float" office:value="57">
            <text:p>57</text:p>
          </table:table-cell>
          <table:table-cell/>
          <table:covered-table-cell table:style-name="ce11"/>
          <table:table-cell table:style-name="ce29"/>
          <table:table-cell table:style-name="ce32"/>
          <table:table-cell table:style-name="ce28" office:value-type="string">
            <text:p>X</text:p>
          </table:table-cell>
          <table:table-cell table:style-name="ce28"/>
          <table:table-cell table:style-name="ce28" office:value-type="string">
            <text:p>X</text:p>
          </table:table-cell>
          <table:table-cell table:style-name="ce28" table:number-columns-repeated="20"/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/>
          <table:table-cell office:value-type="string">
            <text:p>Saqqarah 3</text:p>
          </table:table-cell>
          <table:table-cell office:value-type="float" office:value="29.873364">
            <text:p>29,873364</text:p>
          </table:table-cell>
          <table:table-cell office:value-type="string">
            <text:p>N</text:p>
          </table:table-cell>
          <table:table-cell office:value-type="float" office:value="31.218842">
            <text:p>31,218842</text:p>
          </table:table-cell>
          <table:table-cell office:value-type="string">
            <text:p>E</text:p>
          </table:table-cell>
          <table:table-cell office:value-type="float" office:value="55">
            <text:p>55</text:p>
          </table:table-cell>
          <table:table-cell/>
          <table:table-cell table:style-name="ce11" office:value-type="float" office:value="1" table:number-columns-spanned="1" table:number-rows-spanned="2">
            <text:p>1</text:p>
          </table:table-cell>
          <table:table-cell table:style-name="ce30" table:formula="of:=180/PI()*ATAN([.$I23]/[.J$4])" office:value-type="float" office:value="45">
            <text:p>45,00</text:p>
          </table:table-cell>
          <table:table-cell table:style-name="ce30" table:formula="of:=180/PI()*ATAN([.$I23]/[.K$4])" office:value-type="float" office:value="26.565051177078">
            <text:p>26,57</text:p>
          </table:table-cell>
          <table:table-cell table:style-name="ce30" table:formula="of:=180/PI()*ATAN([.$I23]/[.L$4])" office:value-type="float" office:value="18.434948822922">
            <text:p>18,43</text:p>
          </table:table-cell>
          <table:table-cell table:style-name="ce30" table:formula="of:=180/PI()*ATAN([.$I23]/[.M$4])" office:value-type="float" office:value="14.0362434679265">
            <text:p>14,04</text:p>
          </table:table-cell>
          <table:table-cell table:style-name="ce30" table:formula="of:=180/PI()*ATAN([.$I23]/[.N$4])" office:value-type="float" office:value="11.3099324740202">
            <text:p>11,31</text:p>
          </table:table-cell>
          <table:table-cell table:style-name="ce30" table:formula="of:=180/PI()*ATAN([.$I23]/[.O$4])" office:value-type="float" office:value="9.46232220802562">
            <text:p>9,46</text:p>
          </table:table-cell>
          <table:table-cell table:style-name="ce30" table:formula="of:=180/PI()*ATAN([.$I23]/[.P$4])" office:value-type="float" office:value="8.13010235415598">
            <text:p>8,13</text:p>
          </table:table-cell>
          <table:table-cell table:style-name="ce30" table:formula="of:=180/PI()*ATAN([.$I23]/[.Q$4])" office:value-type="float" office:value="7.1250163489018">
            <text:p>7,13</text:p>
          </table:table-cell>
          <table:table-cell table:style-name="ce30" table:formula="of:=180/PI()*ATAN([.$I23]/[.R$4])" office:value-type="float" office:value="6.34019174590991">
            <text:p>6,34</text:p>
          </table:table-cell>
          <table:table-cell table:style-name="ce30" table:formula="of:=180/PI()*ATAN([.$I23]/[.S$4])" office:value-type="float" office:value="5.71059313749964">
            <text:p>5,71</text:p>
          </table:table-cell>
          <table:table-cell table:style-name="ce30" table:formula="of:=180/PI()*ATAN([.$I23]/[.T$4])" office:value-type="float" office:value="5.19442890773481">
            <text:p>5,19</text:p>
          </table:table-cell>
          <table:table-cell table:style-name="ce30" table:formula="of:=180/PI()*ATAN([.$I23]/[.U$4])" office:value-type="float" office:value="4.76364169072618">
            <text:p>4,76</text:p>
          </table:table-cell>
          <table:table-cell table:style-name="ce30" table:formula="of:=180/PI()*ATAN([.$I23]/[.V$4])" office:value-type="float" office:value="4.39870535499553">
            <text:p>4,40</text:p>
          </table:table-cell>
          <table:table-cell table:style-name="ce30" table:formula="of:=180/PI()*ATAN([.$I23]/[.W$4])" office:value-type="float" office:value="4.08561677997488">
            <text:p>4,09</text:p>
          </table:table-cell>
          <table:table-cell table:style-name="ce30" table:formula="of:=180/PI()*ATAN([.$I23]/[.X$4])" office:value-type="float" office:value="3.81407483429035">
            <text:p>3,81</text:p>
          </table:table-cell>
          <table:table-cell table:style-name="ce30" table:formula="of:=180/PI()*ATAN([.$I23]/[.Y$4])" office:value-type="float" office:value="3.57633437499735">
            <text:p>3,58</text:p>
          </table:table-cell>
          <table:table-cell table:style-name="ce30" table:formula="of:=180/PI()*ATAN([.$I23]/[.Z$4])" office:value-type="float" office:value="3.3664606634298">
            <text:p>3,37</text:p>
          </table:table-cell>
          <table:table-cell table:style-name="ce30" table:formula="of:=180/PI()*ATAN([.$I23]/[.AA$4])" office:value-type="float" office:value="3.17983011986423">
            <text:p>3,18</text:p>
          </table:table-cell>
          <table:table-cell table:style-name="ce30" table:formula="of:=180/PI()*ATAN([.$I23]/[.AB$4])" office:value-type="float" office:value="3.01278750418334">
            <text:p>3,01</text:p>
          </table:table-cell>
          <table:table-cell table:style-name="ce30" table:formula="of:=180/PI()*ATAN([.$I23]/[.AC$4])" office:value-type="float" office:value="2.86240522611175">
            <text:p>2,86</text:p>
          </table:table-cell>
          <table:table-cell table:style-name="ce30" table:formula="of:=180/PI()*ATAN([.$I23]/[.AD$4])" office:value-type="float" office:value="2.72631099390627">
            <text:p>2,73</text:p>
          </table:table-cell>
          <table:table-cell table:style-name="ce30" table:formula="of:=180/PI()*ATAN([.$I23]/[.AE$4])" office:value-type="float" office:value="2.60256220249981">
            <text:p>2,60</text:p>
          </table:table-cell>
          <table:table-cell table:style-name="ce30" table:formula="of:=180/PI()*ATAN([.$I23]/[.AF$4])" office:value-type="float" office:value="2.48955292199916">
            <text:p>2,49</text:p>
          </table:table-cell>
          <table:table-cell table:style-name="ce30" table:formula="of:=180/PI()*ATAN([.$I23]/[.AG$4])" office:value-type="float" office:value="2.38594403038881">
            <text:p>2,39</text:p>
          </table:table-cell>
          <table:table-cell table:style-name="ce30" table:formula="of:=180/PI()*ATAN([.$I23]/[.AH$4])" office:value-type="float" office:value="2.29061004263853">
            <text:p>2,29</text:p>
          </table:table-cell>
          <table:table-cell/>
          <table:table-cell table:style-name="ce51" office:value-type="string">
            <text:p>Sahure</text:p>
          </table:table-cell>
          <table:table-cell table:style-name="ce51" office:value-type="float" office:value="143.723940089757">
            <text:p>143,7239400898</text:p>
          </table:table-cell>
          <table:table-cell table:style-name="ce51" office:value-type="float" office:value="141.290753548055">
            <text:p>141,2907535481</text:p>
          </table:table-cell>
          <table:table-cell table:style-name="ce51" office:value-type="float" office:value="139.064042379191">
            <text:p>139,0640423792</text:p>
          </table:table-cell>
          <table:table-cell table:style-name="ce51" office:value-type="float" office:value="2.83023416301529">
            <text:p>2,830234163</text:p>
          </table:table-cell>
          <table:table-cell table:style-name="ce51" office:value-type="float" office:value="1.63589320115547">
            <text:p>1,6358932012</text:p>
          </table:table-cell>
          <table:table-cell table:style-name="ce51" office:value-type="float" office:value="23.5198920818084">
            <text:p>23,519892081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7.1420558192117">
            <text:p>17,1420558192</text:p>
          </table:table-cell>
          <table:table-cell table:style-name="ce51" office:value-type="float" office:value="5.70754532426121">
            <text:p>5,7075453243</text:p>
          </table:table-cell>
          <table:table-cell table:style-name="ce51" office:value-type="float" office:value="4.51567238519317">
            <text:p>4,5156723852</text:p>
          </table:table-cell>
          <table:table-cell table:style-name="ce51" office:value-type="float" office:value="9.5071068082955">
            <text:p>9,5071068083</text:p>
          </table:table-cell>
          <table:table-cell table:style-name="ce51" office:value-type="float" office:value="158.754341756356">
            <text:p>158,7543417564</text:p>
          </table:table-cell>
          <table:table-cell table:style-name="ce51" office:value-type="float" office:value="143.829476941763">
            <text:p>143,8294769418</text:p>
          </table:table-cell>
          <table:table-cell table:style-name="ce51" office:value-type="float" office:value="13.9370685971992">
            <text:p>13,9370685972</text:p>
          </table:table-cell>
          <table:table-cell table:style-name="ce51" office:value-type="float" office:value="18.9383834583394">
            <text:p>18,9383834583</text:p>
          </table:table-cell>
          <table:table-cell table:style-name="ce51" office:value-type="float" office:value="29.0863049061386">
            <text:p>29,0863049061</text:p>
          </table:table-cell>
          <table:table-cell table:style-name="ce51" office:value-type="float" office:value="10.0112443728048">
            <text:p>10,0112443728</text:p>
          </table:table-cell>
          <table:table-cell table:style-name="ce51" office:value-type="float" office:value="17.4626393237324">
            <text:p>17,4626393237</text:p>
          </table:table-cell>
          <table:table-cell table:style-name="ce51" office:value-type="float" office:value="127.998540493931">
            <text:p>127,9985404939</text:p>
          </table:table-cell>
          <table:table-cell table:style-name="ce51" office:value-type="float" office:value="123.919088189071">
            <text:p>123,9190881891</text:p>
          </table:table-cell>
          <table:table-cell table:style-name="ce51" office:value-type="float" office:value="18.0969785955122">
            <text:p>18,0969785955</text:p>
          </table:table-cell>
          <table:table-cell table:style-name="ce51" office:value-type="float" office:value="8.80631967082642">
            <text:p>8,8063196708</text:p>
          </table:table-cell>
          <table:table-cell table:style-name="ce51" office:value-type="float" office:value="35.5319115788855">
            <text:p>35,5319115789</text:p>
          </table:table-cell>
          <table:table-cell table:style-name="ce51" office:value-type="float" office:value="13.9103097328323">
            <text:p>13,9103097328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Saqqarah 4</text:p>
          </table:table-cell>
          <table:table-cell office:value-type="float" office:value="29.838917">
            <text:p>29,838917</text:p>
          </table:table-cell>
          <table:table-cell office:value-type="string">
            <text:p>N</text:p>
          </table:table-cell>
          <table:table-cell office:value-type="float" office:value="31.215238">
            <text:p>31,215238</text:p>
          </table:table-cell>
          <table:table-cell office:value-type="string">
            <text:p>E</text:p>
          </table:table-cell>
          <table:table-cell office:value-type="float" office:value="51">
            <text:p>51</text:p>
          </table:table-cell>
          <table:table-cell/>
          <table:covered-table-cell table:style-name="ce11"/>
          <table:table-cell table:number-columns-repeated="10" table:style-name="ce28" office:value-type="string">
            <text:p>X</text:p>
          </table:table-cell>
          <table:table-cell table:style-name="ce28" table:number-columns-repeated="15"/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36.2760599102429">
            <text:p>36,2760599102</text:p>
          </table:table-cell>
          <table:table-cell table:style-name="ce55" office:value-type="float" office:value="38.7092464519455">
            <text:p>38,7092464519</text:p>
          </table:table-cell>
          <table:table-cell table:style-name="ce51" office:value-type="float" office:value="40.9359576208088">
            <text:p>40,9359576208</text:p>
          </table:table-cell>
          <table:table-cell table:style-name="ce51" office:value-type="float" office:value="2.83023416301529">
            <text:p>2,830234163</text:p>
          </table:table-cell>
          <table:table-cell table:style-name="ce51" office:value-type="float" office:value="1.63589320115547">
            <text:p>1,6358932012</text:p>
          </table:table-cell>
          <table:table-cell table:style-name="ce51" office:value-type="float" office:value="23.5198920818084">
            <text:p>23,519892081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7.1420558192117">
            <text:p>17,1420558192</text:p>
          </table:table-cell>
          <table:table-cell table:style-name="ce56" office:value-type="float" office:value="5.70754532426121">
            <text:p>5,7075453243</text:p>
          </table:table-cell>
          <table:table-cell table:style-name="ce51" office:value-type="float" office:value="4.51567238519317">
            <text:p>4,5156723852</text:p>
          </table:table-cell>
          <table:table-cell table:style-name="ce56" office:value-type="float" office:value="9.5071068082955">
            <text:p>9,5071068083</text:p>
          </table:table-cell>
          <table:table-cell table:style-name="ce51" office:value-type="float" office:value="21.2456582436442">
            <text:p>21,2456582436</text:p>
          </table:table-cell>
          <table:table-cell table:style-name="ce51" office:value-type="float" office:value="36.1705230582365">
            <text:p>36,1705230582</text:p>
          </table:table-cell>
          <table:table-cell table:style-name="ce51" office:value-type="float" office:value="13.9370685971992">
            <text:p>13,9370685972</text:p>
          </table:table-cell>
          <table:table-cell table:style-name="ce51" office:value-type="float" office:value="18.9383834583394">
            <text:p>18,9383834583</text:p>
          </table:table-cell>
          <table:table-cell table:style-name="ce51" office:value-type="float" office:value="29.0863049061386">
            <text:p>29,0863049061</text:p>
          </table:table-cell>
          <table:table-cell table:style-name="ce51" office:value-type="float" office:value="10.0112443728048">
            <text:p>10,0112443728</text:p>
          </table:table-cell>
          <table:table-cell table:style-name="ce51" office:value-type="float" office:value="17.4626393237324">
            <text:p>17,4626393237</text:p>
          </table:table-cell>
          <table:table-cell table:style-name="ce51" office:value-type="float" office:value="37.9985404939306">
            <text:p>37,9985404939</text:p>
          </table:table-cell>
          <table:table-cell table:style-name="ce51" office:value-type="float" office:value="33.9190881890709">
            <text:p>33,9190881891</text:p>
          </table:table-cell>
          <table:table-cell table:style-name="ce51" office:value-type="float" office:value="18.0969785955122">
            <text:p>18,0969785955</text:p>
          </table:table-cell>
          <table:table-cell table:style-name="ce51" office:value-type="float" office:value="8.80631967082642">
            <text:p>8,8063196708</text:p>
          </table:table-cell>
          <table:table-cell table:style-name="ce56" office:value-type="float" office:value="35.5319115788855">
            <text:p>35,5319115789</text:p>
          </table:table-cell>
          <table:table-cell table:style-name="ce51" office:value-type="float" office:value="13.9103097328323">
            <text:p>13,9103097328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Saqqarah 5</text:p>
          </table:table-cell>
          <table:table-cell office:value-type="float" office:value="29.854445">
            <text:p>29,854445</text:p>
          </table:table-cell>
          <table:table-cell office:value-type="string">
            <text:p>N</text:p>
          </table:table-cell>
          <table:table-cell office:value-type="float" office:value="31.218948">
            <text:p>31,218948</text:p>
          </table:table-cell>
          <table:table-cell office:value-type="string">
            <text:p>E</text:p>
          </table:table-cell>
          <table:table-cell office:value-type="float" office:value="42">
            <text:p>42</text:p>
          </table:table-cell>
          <table:table-cell/>
          <table:table-cell table:style-name="ce23">
            <draw:control table:end-cell-address="Feuille1.AG29" table:end-x="0.687cm" table:end-y="0.108cm" draw:z-index="0" draw:name="Lancer l'analyse" draw:text-style-name="P1" svg:width="22.256cm" svg:height="1.498cm" svg:x="0.278cm" svg:y="0.297cm" draw:control="control1">
              <svg:title>Lancer l'analyse</svg:title>
            </draw:control>
          </table:table-cell>
          <table:table-cell table:style-name="ce23" table:number-columns-repeated="25"/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/>
          <table:table-cell office:value-type="string">
            <text:p>Abu Ghurab</text:p>
          </table:table-cell>
          <table:table-cell office:value-type="float" office:value="29.90403">
            <text:p>29,90403</text:p>
          </table:table-cell>
          <table:table-cell office:value-type="string">
            <text:p>N</text:p>
          </table:table-cell>
          <table:table-cell office:value-type="float" office:value="31.193798">
            <text:p>31,193798</text:p>
          </table:table-cell>
          <table:table-cell office:value-type="string">
            <text:p>E</text:p>
          </table:table-cell>
          <table:table-cell office:value-type="float" office:value="32">
            <text:p>32</text:p>
          </table:table-cell>
          <table:table-cell/>
          <table:table-cell table:style-name="ce13" table:number-columns-repeated="26"/>
          <table:table-cell/>
          <table:table-cell table:style-name="ce51" office:value-type="string">
            <text:p>Sahure 1</text:p>
          </table:table-cell>
          <table:table-cell table:style-name="ce51" office:value-type="float" office:value="144.95393964363">
            <text:p>144,9539396436</text:p>
          </table:table-cell>
          <table:table-cell table:style-name="ce51" office:value-type="float" office:value="142.568313580058">
            <text:p>142,5683135801</text:p>
          </table:table-cell>
          <table:table-cell table:style-name="ce51" office:value-type="float" office:value="140.392138843494">
            <text:p>140,3921388435</text:p>
          </table:table-cell>
          <table:table-cell table:style-name="ce51" office:value-type="float" office:value="3.34405343403043">
            <text:p>3,344053434</text:p>
          </table:table-cell>
          <table:table-cell table:style-name="ce51" office:value-type="float" office:value="2.22305996366296">
            <text:p>2,2230599637</text:p>
          </table:table-cell>
          <table:table-cell table:style-name="ce51" office:value-type="float" office:value="27.3549573754921">
            <text:p>27,3549573755</text:p>
          </table:table-cell>
          <table:table-cell table:style-name="ce51" office:value-type="float" office:value="162.858410214255">
            <text:p>162,858410214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3.19184596273">
            <text:p>123,1918459627</text:p>
          </table:table-cell>
          <table:table-cell table:style-name="ce51" office:value-type="float" office:value="4.44742112266906">
            <text:p>4,4474211227</text:p>
          </table:table-cell>
          <table:table-cell table:style-name="ce51" office:value-type="float" office:value="10.1815119500267">
            <text:p>10,18151195</text:p>
          </table:table-cell>
          <table:table-cell table:style-name="ce51" office:value-type="float" office:value="158.799655535063">
            <text:p>158,7996555351</text:p>
          </table:table-cell>
          <table:table-cell table:style-name="ce51" office:value-type="float" office:value="145.12016311578">
            <text:p>145,1201631158</text:p>
          </table:table-cell>
          <table:table-cell table:style-name="ce51" office:value-type="float" office:value="14.9727484992228">
            <text:p>14,9727484992</text:p>
          </table:table-cell>
          <table:table-cell table:style-name="ce51" office:value-type="float" office:value="22.149478283656">
            <text:p>22,1494782837</text:p>
          </table:table-cell>
          <table:table-cell table:style-name="ce51" office:value-type="float" office:value="33.4836247961668">
            <text:p>33,4836247962</text:p>
          </table:table-cell>
          <table:table-cell table:style-name="ce51" office:value-type="float" office:value="11.2700158071517">
            <text:p>11,2700158072</text:p>
          </table:table-cell>
          <table:table-cell table:style-name="ce51" office:value-type="float" office:value="19.5445865360943">
            <text:p>19,5445865361</text:p>
          </table:table-cell>
          <table:table-cell table:style-name="ce51" office:value-type="float" office:value="140.672796964698">
            <text:p>140,6727969647</text:p>
          </table:table-cell>
          <table:table-cell table:style-name="ce51" office:value-type="float" office:value="150.988583010882">
            <text:p>150,9885830109</text:p>
          </table:table-cell>
          <table:table-cell table:style-name="ce51" office:value-type="float" office:value="20.0402692766799">
            <text:p>20,0402692767</text:p>
          </table:table-cell>
          <table:table-cell table:style-name="ce51" office:value-type="float" office:value="10.0478735187575">
            <text:p>10,0478735188</text:p>
          </table:table-cell>
          <table:table-cell table:style-name="ce51" office:value-type="float" office:value="40.3616950653367">
            <text:p>40,3616950653</text:p>
          </table:table-cell>
          <table:table-cell table:style-name="ce51" office:value-type="float" office:value="15.1306862856965">
            <text:p>15,130686285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Abusir</text:p>
          </table:table-cell>
          <table:table-cell office:value-type="float" office:value="29.90003">
            <text:p>29,90003</text:p>
          </table:table-cell>
          <table:table-cell office:value-type="string">
            <text:p>N</text:p>
          </table:table-cell>
          <table:table-cell office:value-type="float" office:value="31.199124">
            <text:p>31,199124</text:p>
          </table:table-cell>
          <table:table-cell office:value-type="string">
            <text:p>E</text:p>
          </table:table-cell>
          <table:table-cell office:value-type="float" office:value="34">
            <text:p>34</text:p>
          </table:table-cell>
          <table:table-cell/>
          <table:table-cell table:style-name="ce13" table:number-columns-repeated="26"/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35.0460603563698">
            <text:p>35,0460603564</text:p>
          </table:table-cell>
          <table:table-cell table:style-name="ce51" office:value-type="float" office:value="37.4316864199417">
            <text:p>37,4316864199</text:p>
          </table:table-cell>
          <table:table-cell table:style-name="ce51" office:value-type="float" office:value="39.607861156506">
            <text:p>39,6078611565</text:p>
          </table:table-cell>
          <table:table-cell table:style-name="ce51" office:value-type="float" office:value="3.34405343403043">
            <text:p>3,344053434</text:p>
          </table:table-cell>
          <table:table-cell table:style-name="ce51" office:value-type="float" office:value="2.22305996366296">
            <text:p>2,2230599637</text:p>
          </table:table-cell>
          <table:table-cell table:style-name="ce51" office:value-type="float" office:value="27.3549573754921">
            <text:p>27,3549573755</text:p>
          </table:table-cell>
          <table:table-cell table:style-name="ce51" office:value-type="float" office:value="17.1415897857451">
            <text:p>17,1415897857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3.1918459627297">
            <text:p>33,1918459627</text:p>
          </table:table-cell>
          <table:table-cell table:style-name="ce51" office:value-type="float" office:value="4.44742112266906">
            <text:p>4,4474211227</text:p>
          </table:table-cell>
          <table:table-cell table:style-name="ce51" office:value-type="float" office:value="10.1815119500267">
            <text:p>10,18151195</text:p>
          </table:table-cell>
          <table:table-cell table:style-name="ce51" office:value-type="float" office:value="21.2003444649373">
            <text:p>21,2003444649</text:p>
          </table:table-cell>
          <table:table-cell table:style-name="ce51" office:value-type="float" office:value="34.8798368842198">
            <text:p>34,8798368842</text:p>
          </table:table-cell>
          <table:table-cell table:style-name="ce51" office:value-type="float" office:value="14.9727484992228">
            <text:p>14,9727484992</text:p>
          </table:table-cell>
          <table:table-cell table:style-name="ce51" office:value-type="float" office:value="22.149478283656">
            <text:p>22,1494782837</text:p>
          </table:table-cell>
          <table:table-cell table:style-name="ce51" office:value-type="float" office:value="33.4836247961668">
            <text:p>33,4836247962</text:p>
          </table:table-cell>
          <table:table-cell table:style-name="ce56" office:value-type="float" office:value="11.2700158071517">
            <text:p>11,2700158072</text:p>
          </table:table-cell>
          <table:table-cell table:style-name="ce51" office:value-type="float" office:value="19.5445865360943">
            <text:p>19,5445865361</text:p>
          </table:table-cell>
          <table:table-cell table:style-name="ce51" office:value-type="float" office:value="39.3272030353015">
            <text:p>39,3272030353</text:p>
          </table:table-cell>
          <table:table-cell table:style-name="ce51" office:value-type="float" office:value="29.0114169891175">
            <text:p>29,0114169891</text:p>
          </table:table-cell>
          <table:table-cell table:style-name="ce51" office:value-type="float" office:value="20.0402692766799">
            <text:p>20,0402692767</text:p>
          </table:table-cell>
          <table:table-cell table:style-name="ce51" office:value-type="float" office:value="10.0478735187575">
            <text:p>10,0478735188</text:p>
          </table:table-cell>
          <table:table-cell table:style-name="ce51" office:value-type="float" office:value="40.3616950653367">
            <text:p>40,3616950653</text:p>
          </table:table-cell>
          <table:table-cell table:style-name="ce51" office:value-type="float" office:value="15.1306862856965">
            <text:p>15,130686285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Saqqarah 6</text:p>
          </table:table-cell>
          <table:table-cell office:value-type="float" office:value="29.850997">
            <text:p>29,850997</text:p>
          </table:table-cell>
          <table:table-cell office:value-type="string">
            <text:p>N</text:p>
          </table:table-cell>
          <table:table-cell office:value-type="float" office:value="31.220854">
            <text:p>31,220854</text:p>
          </table:table-cell>
          <table:table-cell office:value-type="string">
            <text:p>E</text:p>
          </table:table-cell>
          <table:table-cell office:value-type="float" office:value="43">
            <text:p>43</text:p>
          </table:table-cell>
          <table:table-cell/>
          <table:table-cell table:style-name="ce13" table:number-columns-repeated="26"/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/>
          <table:table-cell office:value-type="string">
            <text:p>Saqqarah 7</text:p>
          </table:table-cell>
          <table:table-cell office:value-type="float" office:value="29.840263">
            <text:p>29,840263</text:p>
          </table:table-cell>
          <table:table-cell office:value-type="string">
            <text:p>N</text:p>
          </table:table-cell>
          <table:table-cell office:value-type="float" office:value="31.213536">
            <text:p>31,213536</text:p>
          </table:table-cell>
          <table:table-cell office:value-type="string">
            <text:p>E</text:p>
          </table:table-cell>
          <table:table-cell office:value-type="float" office:value="53">
            <text:p>53</text:p>
          </table:table-cell>
          <table:table-cell table:number-columns-repeated="28"/>
          <table:table-cell table:style-name="ce51" office:value-type="string">
            <text:p>Sahure 2</text:p>
          </table:table-cell>
          <table:table-cell table:style-name="ce51" office:value-type="float" office:value="144.284487021229">
            <text:p>144,2844870212</text:p>
          </table:table-cell>
          <table:table-cell table:style-name="ce51" office:value-type="float" office:value="141.895462074258">
            <text:p>141,8954620743</text:p>
          </table:table-cell>
          <table:table-cell table:style-name="ce51" office:value-type="float" office:value="139.712865824498">
            <text:p>139,7128658245</text:p>
          </table:table-cell>
          <table:table-cell table:style-name="ce51" office:value-type="float" office:value="2.77614921059865">
            <text:p>2,7761492106</text:p>
          </table:table-cell>
          <table:table-cell table:style-name="ce51" office:value-type="float" office:value="1.54333519998529">
            <text:p>1,5433352</text:p>
          </table:table-cell>
          <table:table-cell table:style-name="ce51" office:value-type="float" office:value="24.8070521077676">
            <text:p>24,8070521078</text:p>
          </table:table-cell>
          <table:table-cell table:style-name="ce51" office:value-type="float" office:value="174.292567820824">
            <text:p>174,2925678208</text:p>
          </table:table-cell>
          <table:table-cell table:style-name="ce51" office:value-type="float" office:value="56.8087331973811">
            <text:p>56,808733197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.55532891904495">
            <text:p>4,555328919</text:p>
          </table:table-cell>
          <table:table-cell table:style-name="ce51" office:value-type="float" office:value="9.57831049317777">
            <text:p>9,5783104932</text:p>
          </table:table-cell>
          <table:table-cell table:style-name="ce51" office:value-type="float" office:value="158.959419062097">
            <text:p>158,9594190621</text:p>
          </table:table-cell>
          <table:table-cell table:style-name="ce51" office:value-type="float" office:value="144.416634916033">
            <text:p>144,416634916</text:p>
          </table:table-cell>
          <table:table-cell table:style-name="ce51" office:value-type="float" office:value="14.1424751372469">
            <text:p>14,1424751372</text:p>
          </table:table-cell>
          <table:table-cell table:style-name="ce51" office:value-type="float" office:value="19.8278014898584">
            <text:p>19,8278014899</text:p>
          </table:table-cell>
          <table:table-cell table:style-name="ce51" office:value-type="float" office:value="30.8217618888799">
            <text:p>30,8217618889</text:p>
          </table:table-cell>
          <table:table-cell table:style-name="ce51" office:value-type="float" office:value="10.1588053156263">
            <text:p>10,1588053156</text:p>
          </table:table-cell>
          <table:table-cell table:style-name="ce51" office:value-type="float" office:value="17.9959623833356">
            <text:p>17,9959623833</text:p>
          </table:table-cell>
          <table:table-cell table:style-name="ce51" office:value-type="float" office:value="134.901713631679">
            <text:p>134,9017136317</text:p>
          </table:table-cell>
          <table:table-cell table:style-name="ce51" office:value-type="float" office:value="139.091457720925">
            <text:p>139,0914577209</text:p>
          </table:table-cell>
          <table:table-cell table:style-name="ce51" office:value-type="float" office:value="18.6134057397555">
            <text:p>18,6134057398</text:p>
          </table:table-cell>
          <table:table-cell table:style-name="ce51" office:value-type="float" office:value="8.91556765890464">
            <text:p>8,9155676589</text:p>
          </table:table-cell>
          <table:table-cell table:style-name="ce51" office:value-type="float" office:value="37.7133081419665">
            <text:p>37,713308142</text:p>
          </table:table-cell>
          <table:table-cell table:style-name="ce51" office:value-type="float" office:value="14.1515792381943">
            <text:p>14,151579238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Teti</text:p>
          </table:table-cell>
          <table:table-cell office:value-type="float" office:value="29.875175">
            <text:p>29,875175</text:p>
          </table:table-cell>
          <table:table-cell office:value-type="string">
            <text:p>N</text:p>
          </table:table-cell>
          <table:table-cell office:value-type="float" office:value="31.221762">
            <text:p>31,221762</text:p>
          </table:table-cell>
          <table:table-cell office:value-type="string">
            <text:p>E</text:p>
          </table:table-cell>
          <table:table-cell office:value-type="float" office:value="57">
            <text:p>57</text:p>
          </table:table-cell>
          <table:table-cell/>
          <table:table-cell table:style-name="ce24" office:value-type="string" table:number-columns-spanned="11" table:number-rows-spanned="1">
            <text:p>Contrôle des variables intermédiaires</text:p>
          </table:table-cell>
          <table:covered-table-cell table:number-columns-repeated="10" table:style-name="ce31"/>
          <table:table-cell/>
          <table:table-cell table:style-name="ce34" office:value-type="string" table:number-columns-spanned="14" table:number-rows-spanned="2">
            <text:p>Résultat</text:p>
          </table:table-cell>
          <table:covered-table-cell table:number-columns-repeated="12" table:style-name="ce41"/>
          <table:covered-table-cell table:style-name="ce45"/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35.7155129787706">
            <text:p>35,7155129788</text:p>
          </table:table-cell>
          <table:table-cell table:style-name="ce51" office:value-type="float" office:value="38.1045379257423">
            <text:p>38,1045379257</text:p>
          </table:table-cell>
          <table:table-cell table:style-name="ce51" office:value-type="float" office:value="40.2871341755016">
            <text:p>40,2871341755</text:p>
          </table:table-cell>
          <table:table-cell table:style-name="ce51" office:value-type="float" office:value="2.77614921059865">
            <text:p>2,7761492106</text:p>
          </table:table-cell>
          <table:table-cell table:style-name="ce51" office:value-type="float" office:value="1.54333519998529">
            <text:p>1,5433352</text:p>
          </table:table-cell>
          <table:table-cell table:style-name="ce51" office:value-type="float" office:value="24.8070521077676">
            <text:p>24,8070521078</text:p>
          </table:table-cell>
          <table:table-cell table:style-name="ce55" office:value-type="float" office:value="5.70743217917556">
            <text:p>5,7074321792</text:p>
          </table:table-cell>
          <table:table-cell table:style-name="ce51" office:value-type="float" office:value="33.1912668026189">
            <text:p>33,191266802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.55532891904495">
            <text:p>4,555328919</text:p>
          </table:table-cell>
          <table:table-cell table:style-name="ce51" office:value-type="float" office:value="9.57831049317777">
            <text:p>9,5783104932</text:p>
          </table:table-cell>
          <table:table-cell table:style-name="ce51" office:value-type="float" office:value="21.0405809379029">
            <text:p>21,0405809379</text:p>
          </table:table-cell>
          <table:table-cell table:style-name="ce55" office:value-type="float" office:value="35.5833650839672">
            <text:p>35,583365084</text:p>
          </table:table-cell>
          <table:table-cell table:style-name="ce51" office:value-type="float" office:value="14.1424751372469">
            <text:p>14,1424751372</text:p>
          </table:table-cell>
          <table:table-cell table:style-name="ce51" office:value-type="float" office:value="19.8278014898584">
            <text:p>19,8278014899</text:p>
          </table:table-cell>
          <table:table-cell table:style-name="ce51" office:value-type="float" office:value="30.8217618888799">
            <text:p>30,8217618889</text:p>
          </table:table-cell>
          <table:table-cell table:style-name="ce51" office:value-type="float" office:value="10.1588053156263">
            <text:p>10,1588053156</text:p>
          </table:table-cell>
          <table:table-cell table:style-name="ce51" office:value-type="float" office:value="17.9959623833356">
            <text:p>17,9959623833</text:p>
          </table:table-cell>
          <table:table-cell table:style-name="ce51" office:value-type="float" office:value="44.901713631679">
            <text:p>44,9017136317</text:p>
          </table:table-cell>
          <table:table-cell table:style-name="ce51" office:value-type="float" office:value="40.9085422790755">
            <text:p>40,9085422791</text:p>
          </table:table-cell>
          <table:table-cell table:style-name="ce51" office:value-type="float" office:value="18.6134057397555">
            <text:p>18,6134057398</text:p>
          </table:table-cell>
          <table:table-cell table:style-name="ce51" office:value-type="float" office:value="8.91556765890464">
            <text:p>8,9155676589</text:p>
          </table:table-cell>
          <table:table-cell table:style-name="ce51" office:value-type="float" office:value="37.7133081419665">
            <text:p>37,713308142</text:p>
          </table:table-cell>
          <table:table-cell table:style-name="ce51" office:value-type="float" office:value="14.1515792381943">
            <text:p>14,151579238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/>
          <table:table-cell office:value-type="string">
            <text:p>Excavation</text:p>
          </table:table-cell>
          <table:table-cell office:value-type="float" office:value="29.830646">
            <text:p>29,830646</text:p>
          </table:table-cell>
          <table:table-cell office:value-type="string">
            <text:p>N</text:p>
          </table:table-cell>
          <table:table-cell office:value-type="float" office:value="31.22241">
            <text:p>31,22241</text:p>
          </table:table-cell>
          <table:table-cell office:value-type="string">
            <text:p>E</text:p>
          </table:table-cell>
          <table:table-cell office:value-type="float" office:value="45">
            <text:p>45</text:p>
          </table:table-cell>
          <table:table-cell/>
          <table:table-cell table:style-name="ce25" office:value-type="string" table:number-columns-spanned="8" table:number-rows-spanned="1">
            <text:p>Nombre de lieux (m)</text:p>
          </table:table-cell>
          <table:covered-table-cell table:number-columns-repeated="7" table:style-name="ce31"/>
          <table:table-cell table:style-name="ce31" office:value-type="float" office:value="24" table:number-columns-spanned="3" table:number-rows-spanned="1">
            <text:p>24</text:p>
          </table:table-cell>
          <table:covered-table-cell table:number-columns-repeated="2" table:style-name="ce31"/>
          <table:table-cell/>
          <table:covered-table-cell table:style-name="ce35"/>
          <table:covered-table-cell table:number-columns-repeated="12" table:style-name="ce42"/>
          <table:covered-table-cell table:style-name="ce46"/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Nombre d'angles mesurés</text:p>
          </table:table-cell>
          <table:covered-table-cell table:number-columns-repeated="7" table:style-name="ce31"/>
          <table:table-cell table:style-name="ce31" office:value-type="float" office:value="552" table:number-columns-spanned="3" table:number-rows-spanned="1">
            <text:p>552</text:p>
          </table:table-cell>
          <table:covered-table-cell table:number-columns-repeated="2" table:style-name="ce31"/>
          <table:table-cell/>
          <table:table-cell table:style-name="ce36" office:value-type="string" table:number-columns-spanned="14" table:number-rows-spanned="2">
            <text:p>Il y a environ une chance sur</text:p>
          </table:table-cell>
          <table:covered-table-cell table:number-columns-repeated="12" table:style-name="ce43"/>
          <table:covered-table-cell table:style-name="ce47"/>
          <table:table-cell/>
          <table:table-cell table:style-name="ce51" office:value-type="string">
            <text:p>Meidum</text:p>
          </table:table-cell>
          <table:table-cell table:style-name="ce51" office:value-type="float" office:value="178.072304951947">
            <text:p>178,0723049519</text:p>
          </table:table-cell>
          <table:table-cell table:style-name="ce51" office:value-type="float" office:value="177.772880160719">
            <text:p>177,7728801607</text:p>
          </table:table-cell>
          <table:table-cell table:style-name="ce51" office:value-type="float" office:value="177.548290697386">
            <text:p>177,5482906974</text:p>
          </table:table-cell>
          <table:table-cell table:style-name="ce51" office:value-type="float" office:value="173.561215586796">
            <text:p>173,5612155868</text:p>
          </table:table-cell>
          <table:table-cell table:style-name="ce51" office:value-type="float" office:value="174.212501002959">
            <text:p>174,212501003</text:p>
          </table:table-cell>
          <table:table-cell table:style-name="ce51" office:value-type="float" office:value="173.908407327482">
            <text:p>173,9084073275</text:p>
          </table:table-cell>
          <table:table-cell table:style-name="ce51" office:value-type="float" office:value="175.507156322303">
            <text:p>175,5071563223</text:p>
          </table:table-cell>
          <table:table-cell table:style-name="ce51" office:value-type="float" office:value="175.574944231164">
            <text:p>175,5749442312</text:p>
          </table:table-cell>
          <table:table-cell table:style-name="ce51" office:value-type="float" office:value="175.467611367974">
            <text:p>175,46761136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71.848382710457">
            <text:p>171,8483827105</text:p>
          </table:table-cell>
          <table:table-cell table:style-name="ce51" office:value-type="float" office:value="170.047260369275">
            <text:p>170,0472603693</text:p>
          </table:table-cell>
          <table:table-cell table:style-name="ce51" office:value-type="float" office:value="178.360535853535">
            <text:p>178,3605358535</text:p>
          </table:table-cell>
          <table:table-cell table:style-name="ce51" office:value-type="float" office:value="172.129933170993">
            <text:p>172,129933171</text:p>
          </table:table-cell>
          <table:table-cell table:style-name="ce51" office:value-type="float" office:value="174.037111901721">
            <text:p>174,0371119017</text:p>
          </table:table-cell>
          <table:table-cell table:style-name="ce51" office:value-type="float" office:value="173.704848573495">
            <text:p>173,7048485735</text:p>
          </table:table-cell>
          <table:table-cell table:style-name="ce51" office:value-type="float" office:value="173.617879063833">
            <text:p>173,6178790638</text:p>
          </table:table-cell>
          <table:table-cell table:style-name="ce51" office:value-type="float" office:value="173.439122564521">
            <text:p>173,4391225645</text:p>
          </table:table-cell>
          <table:table-cell table:style-name="ce51" office:value-type="float" office:value="176.473628908645">
            <text:p>176,4736289086</text:p>
          </table:table-cell>
          <table:table-cell table:style-name="ce51" office:value-type="float" office:value="175.931269037851">
            <text:p>175,9312690379</text:p>
          </table:table-cell>
          <table:table-cell table:style-name="ce51" office:value-type="float" office:value="173.188509147452">
            <text:p>173,1885091475</text:p>
          </table:table-cell>
          <table:table-cell table:style-name="ce51" office:value-type="float" office:value="173.821755133022">
            <text:p>173,821755133</text:p>
          </table:table-cell>
          <table:table-cell table:style-name="ce51" office:value-type="float" office:value="173.433936261778">
            <text:p>173,4339362618</text:p>
          </table:table-cell>
          <table:table-cell table:style-name="ce51" office:value-type="float" office:value="172.704719654744">
            <text:p>172,704719654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Nombre d'angles pour le calcul (n)</text:p>
          </table:table-cell>
          <table:covered-table-cell table:number-columns-repeated="7" table:style-name="ce31"/>
          <table:table-cell table:style-name="ce31" office:value-type="float" office:value="276" table:number-columns-spanned="3" table:number-rows-spanned="1">
            <text:p>276</text:p>
          </table:table-cell>
          <table:covered-table-cell table:number-columns-repeated="2" table:style-name="ce31"/>
          <table:table-cell/>
          <table:covered-table-cell table:style-name="ce37"/>
          <table:covered-table-cell table:number-columns-repeated="12" table:style-name="ce43"/>
          <table:covered-table-cell table:style-name="ce47"/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1.92769504805341">
            <text:p>1,9276950481</text:p>
          </table:table-cell>
          <table:table-cell table:style-name="ce51" office:value-type="float" office:value="2.22711983928127">
            <text:p>2,2271198393</text:p>
          </table:table-cell>
          <table:table-cell table:style-name="ce51" office:value-type="float" office:value="2.45170930261386">
            <text:p>2,4517093026</text:p>
          </table:table-cell>
          <table:table-cell table:style-name="ce51" office:value-type="float" office:value="6.43878441320422">
            <text:p>6,4387844132</text:p>
          </table:table-cell>
          <table:table-cell table:style-name="ce51" office:value-type="float" office:value="5.78749899704138">
            <text:p>5,787498997</text:p>
          </table:table-cell>
          <table:table-cell table:style-name="ce51" office:value-type="float" office:value="6.09159267251766">
            <text:p>6,0915926725</text:p>
          </table:table-cell>
          <table:table-cell table:style-name="ce51" office:value-type="float" office:value="4.49284367769735">
            <text:p>4,4928436777</text:p>
          </table:table-cell>
          <table:table-cell table:style-name="ce51" office:value-type="float" office:value="4.42505576883562">
            <text:p>4,4250557688</text:p>
          </table:table-cell>
          <table:table-cell table:style-name="ce51" office:value-type="float" office:value="4.53238863202645">
            <text:p>4,532388632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8.15161728954288">
            <text:p>8,1516172895</text:p>
          </table:table-cell>
          <table:table-cell table:style-name="ce51" office:value-type="float" office:value="9.95273963072526">
            <text:p>9,9527396307</text:p>
          </table:table-cell>
          <table:table-cell table:style-name="ce51" office:value-type="float" office:value="1.63946414646477">
            <text:p>1,6394641465</text:p>
          </table:table-cell>
          <table:table-cell table:style-name="ce51" office:value-type="float" office:value="7.8700668290075">
            <text:p>7,870066829</text:p>
          </table:table-cell>
          <table:table-cell table:style-name="ce51" office:value-type="float" office:value="5.96288809827865">
            <text:p>5,9628880983</text:p>
          </table:table-cell>
          <table:table-cell table:style-name="ce56" office:value-type="float" office:value="6.29515142650493">
            <text:p>6,2951514265</text:p>
          </table:table-cell>
          <table:table-cell table:style-name="ce55" office:value-type="float" office:value="6.38212093616735">
            <text:p>6,3821209362</text:p>
          </table:table-cell>
          <table:table-cell table:style-name="ce51" office:value-type="float" office:value="6.56087743547897">
            <text:p>6,5608774355</text:p>
          </table:table-cell>
          <table:table-cell table:style-name="ce51" office:value-type="float" office:value="3.52637109135458">
            <text:p>3,5263710914</text:p>
          </table:table-cell>
          <table:table-cell table:style-name="ce51" office:value-type="float" office:value="4.06873096214915">
            <text:p>4,0687309621</text:p>
          </table:table-cell>
          <table:table-cell table:style-name="ce51" office:value-type="float" office:value="6.81149085254839">
            <text:p>6,8114908525</text:p>
          </table:table-cell>
          <table:table-cell table:style-name="ce51" office:value-type="float" office:value="6.17824486697836">
            <text:p>6,178244867</text:p>
          </table:table-cell>
          <table:table-cell table:style-name="ce51" office:value-type="float" office:value="6.56606373822234">
            <text:p>6,5660637382</text:p>
          </table:table-cell>
          <table:table-cell table:style-name="ce51" office:value-type="float" office:value="7.29528034525578">
            <text:p>7,2952803453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Angles mesurables (a)</text:p>
          </table:table-cell>
          <table:covered-table-cell table:number-columns-repeated="7" table:style-name="ce31"/>
          <table:table-cell table:style-name="ce31" office:value-type="float" office:value="901" table:number-columns-spanned="3" table:number-rows-spanned="1">
            <text:p>901</text:p>
          </table:table-cell>
          <table:covered-table-cell table:number-columns-repeated="2" table:style-name="ce31"/>
          <table:table-cell/>
          <table:table-cell table:style-name="ce38" office:value-type="float" office:value="90351.8813428273" table:number-columns-spanned="14" table:number-rows-spanned="2">
            <text:p>90 352</text:p>
          </table:table-cell>
          <table:covered-table-cell table:number-columns-repeated="12" table:style-name="ce43"/>
          <table:covered-table-cell table:style-name="ce47"/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Angles remarquables pour l'étude (r) </text:p>
          </table:table-cell>
          <table:covered-table-cell table:number-columns-repeated="7" table:style-name="ce31"/>
          <table:table-cell table:style-name="ce31" office:value-type="float" office:value="24" table:number-columns-spanned="3" table:number-rows-spanned="1">
            <text:p>24</text:p>
          </table:table-cell>
          <table:covered-table-cell table:number-columns-repeated="2" table:style-name="ce31"/>
          <table:table-cell/>
          <table:covered-table-cell table:style-name="ce37"/>
          <table:covered-table-cell table:number-columns-repeated="12" table:style-name="ce43"/>
          <table:covered-table-cell table:style-name="ce47"/>
          <table:table-cell/>
          <table:table-cell table:style-name="ce51" office:value-type="string">
            <text:p>Noire</text:p>
          </table:table-cell>
          <table:table-cell table:style-name="ce51" office:value-type="float" office:value="157.52034661341">
            <text:p>157,5203466134</text:p>
          </table:table-cell>
          <table:table-cell table:style-name="ce51" office:value-type="float" office:value="156.393769223775">
            <text:p>156,3937692238</text:p>
          </table:table-cell>
          <table:table-cell table:style-name="ce51" office:value-type="float" office:value="155.422999359068">
            <text:p>155,4229993591</text:p>
          </table:table-cell>
          <table:table-cell table:style-name="ce51" office:value-type="float" office:value="83.3731096539263">
            <text:p>83,3731096539</text:p>
          </table:table-cell>
          <table:table-cell table:style-name="ce51" office:value-type="float" office:value="137.952315317879">
            <text:p>137,9523153179</text:p>
          </table:table-cell>
          <table:table-cell table:style-name="ce51" office:value-type="float" office:value="175.528787355451">
            <text:p>175,5287873555</text:p>
          </table:table-cell>
          <table:table-cell table:style-name="ce51" office:value-type="float" office:value="170.503058203167">
            <text:p>170,5030582032</text:p>
          </table:table-cell>
          <table:table-cell table:style-name="ce51" office:value-type="float" office:value="169.829117939628">
            <text:p>169,8291179396</text:p>
          </table:table-cell>
          <table:table-cell table:style-name="ce51" office:value-type="float" office:value="170.431741250389">
            <text:p>170,4317412504</text:p>
          </table:table-cell>
          <table:table-cell table:style-name="ce51" office:value-type="float" office:value="8.18449508682434">
            <text:p>8,184495086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67.888705259507">
            <text:p>167,8887052595</text:p>
          </table:table-cell>
          <table:table-cell table:style-name="ce51" office:value-type="float" office:value="157.912921955935">
            <text:p>157,9129219559</text:p>
          </table:table-cell>
          <table:table-cell table:style-name="ce51" office:value-type="float" office:value="176.293509245417">
            <text:p>176,2935092454</text:p>
          </table:table-cell>
          <table:table-cell table:style-name="ce51" office:value-type="float" office:value="174.30648207022">
            <text:p>174,3064820702</text:p>
          </table:table-cell>
          <table:table-cell table:style-name="ce51" office:value-type="float" office:value="177.032016190102">
            <text:p>177,0320161901</text:p>
          </table:table-cell>
          <table:table-cell table:style-name="ce51" office:value-type="float" office:value="171.13231467016">
            <text:p>171,1323146702</text:p>
          </table:table-cell>
          <table:table-cell table:style-name="ce51" office:value-type="float" office:value="176.221726649267">
            <text:p>176,2217266493</text:p>
          </table:table-cell>
          <table:table-cell table:style-name="ce51" office:value-type="float" office:value="166.991829936075">
            <text:p>166,9918299361</text:p>
          </table:table-cell>
          <table:table-cell table:style-name="ce51" office:value-type="float" office:value="168.859549414004">
            <text:p>168,859549414</text:p>
          </table:table-cell>
          <table:table-cell table:style-name="ce51" office:value-type="float" office:value="177.595934016105">
            <text:p>177,5959340161</text:p>
          </table:table-cell>
          <table:table-cell table:style-name="ce51" office:value-type="float" office:value="169.678554836233">
            <text:p>169,6785548362</text:p>
          </table:table-cell>
          <table:table-cell table:style-name="ce51" office:value-type="float" office:value="178.832954976708">
            <text:p>178,8329549767</text:p>
          </table:table-cell>
          <table:table-cell table:style-name="ce51" office:value-type="float" office:value="178.323998124706">
            <text:p>178,323998124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Angles remarquables mesurés</text:p>
          </table:table-cell>
          <table:covered-table-cell table:number-columns-repeated="7" table:style-name="ce31"/>
          <table:table-cell table:style-name="ce31" office:value-type="float" office:value="55" table:number-columns-spanned="3" table:number-rows-spanned="1">
            <text:p>55</text:p>
          </table:table-cell>
          <table:covered-table-cell table:number-columns-repeated="2" table:style-name="ce31"/>
          <table:table-cell/>
          <table:table-cell table:style-name="ce39" office:value-type="string" table:number-columns-spanned="14" table:number-rows-spanned="2">
            <text:p>pour que la disposition des lieux soit due au hasard</text:p>
          </table:table-cell>
          <table:covered-table-cell table:number-columns-repeated="12" table:style-name="ce43"/>
          <table:covered-table-cell table:style-name="ce47"/>
          <table:table-cell/>
          <table:table-cell table:style-name="ce51" office:value-type="string">
            <text:p><text:s text:c="6"/>Norm. 45°</text:p>
          </table:table-cell>
          <table:table-cell table:style-name="ce51" office:value-type="float" office:value="22.4796533865902">
            <text:p>22,4796533866</text:p>
          </table:table-cell>
          <table:table-cell table:style-name="ce51" office:value-type="float" office:value="23.606230776225">
            <text:p>23,6062307762</text:p>
          </table:table-cell>
          <table:table-cell table:style-name="ce51" office:value-type="float" office:value="24.5770006409321">
            <text:p>24,5770006409</text:p>
          </table:table-cell>
          <table:table-cell table:style-name="ce51" office:value-type="float" office:value="6.62689034607368">
            <text:p>6,6268903461</text:p>
          </table:table-cell>
          <table:table-cell table:style-name="ce51" office:value-type="float" office:value="42.0476846821206">
            <text:p>42,0476846821</text:p>
          </table:table-cell>
          <table:table-cell table:style-name="ce51" office:value-type="float" office:value="4.47121264454918">
            <text:p>4,4712126445</text:p>
          </table:table-cell>
          <table:table-cell table:style-name="ce55" office:value-type="float" office:value="9.49694179683286">
            <text:p>9,4969417968</text:p>
          </table:table-cell>
          <table:table-cell table:style-name="ce51" office:value-type="float" office:value="10.170882060372">
            <text:p>10,1708820604</text:p>
          </table:table-cell>
          <table:table-cell table:style-name="ce51" office:value-type="float" office:value="9.568258749611">
            <text:p>9,5682587496</text:p>
          </table:table-cell>
          <table:table-cell table:style-name="ce51" office:value-type="float" office:value="8.18449508682434">
            <text:p>8,184495086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.1112947404935">
            <text:p>12,1112947405</text:p>
          </table:table-cell>
          <table:table-cell table:style-name="ce51" office:value-type="float" office:value="22.0870780440648">
            <text:p>22,0870780441</text:p>
          </table:table-cell>
          <table:table-cell table:style-name="ce51" office:value-type="float" office:value="3.70649075458294">
            <text:p>3,7064907546</text:p>
          </table:table-cell>
          <table:table-cell table:style-name="ce56" office:value-type="float" office:value="5.69351792978009">
            <text:p>5,6935179298</text:p>
          </table:table-cell>
          <table:table-cell table:style-name="ce51" office:value-type="float" office:value="2.9679838098983">
            <text:p>2,9679838099</text:p>
          </table:table-cell>
          <table:table-cell table:style-name="ce51" office:value-type="float" office:value="8.86768532983953">
            <text:p>8,8676853298</text:p>
          </table:table-cell>
          <table:table-cell table:style-name="ce51" office:value-type="float" office:value="3.77827335073343">
            <text:p>3,7782733507</text:p>
          </table:table-cell>
          <table:table-cell table:style-name="ce51" office:value-type="float" office:value="13.0081700639249">
            <text:p>13,0081700639</text:p>
          </table:table-cell>
          <table:table-cell table:style-name="ce51" office:value-type="float" office:value="11.1404505859964">
            <text:p>11,140450586</text:p>
          </table:table-cell>
          <table:table-cell table:style-name="ce51" office:value-type="float" office:value="2.40406598389504">
            <text:p>2,4040659839</text:p>
          </table:table-cell>
          <table:table-cell table:style-name="ce51" office:value-type="float" office:value="10.3214451637669">
            <text:p>10,3214451638</text:p>
          </table:table-cell>
          <table:table-cell table:style-name="ce51" office:value-type="float" office:value="1.16704502329165">
            <text:p>1,1670450233</text:p>
          </table:table-cell>
          <table:table-cell table:style-name="ce51" office:value-type="float" office:value="1.67600187529402">
            <text:p>1,6760018753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Doublons remarquables</text:p>
          </table:table-cell>
          <table:covered-table-cell table:number-columns-repeated="7" table:style-name="ce31"/>
          <table:table-cell table:style-name="ce31" office:value-type="float" office:value="22" table:number-columns-spanned="3" table:number-rows-spanned="1">
            <text:p>22</text:p>
          </table:table-cell>
          <table:covered-table-cell table:number-columns-repeated="2" table:style-name="ce31"/>
          <table:table-cell/>
          <table:covered-table-cell table:style-name="ce40" office:value-type="float" office:value="121">
            <text:p>121</text:p>
          </table:covered-table-cell>
          <table:covered-table-cell table:number-columns-repeated="3" table:style-name="ce44"/>
          <table:covered-table-cell table:style-name="ce44" office:value-type="float" office:value="19.6167508995954">
            <text:p>19,6167508996</text:p>
          </table:covered-table-cell>
          <table:covered-table-cell table:style-name="ce44"/>
          <table:covered-table-cell table:style-name="ce44" office:value-type="float" office:value="19.6167508995954">
            <text:p>19,6167508996</text:p>
          </table:covered-table-cell>
          <table:covered-table-cell table:style-name="ce44"/>
          <table:covered-table-cell table:style-name="ce44" office:value-type="float" office:value="19.6167508995954">
            <text:p>19,6167508996</text:p>
          </table:covered-table-cell>
          <table:covered-table-cell table:style-name="ce44"/>
          <table:covered-table-cell table:style-name="ce44" office:value-type="float" office:value="19.6167508995954">
            <text:p>19,6167508996</text:p>
          </table:covered-table-cell>
          <table:covered-table-cell table:number-columns-repeated="2" table:style-name="ce44"/>
          <table:covered-table-cell table:style-name="ce48"/>
          <table:table-cell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4">
          <table:table-cell table:number-columns-repeated="8"/>
          <table:table-cell table:style-name="ce25" office:value-type="string" table:number-columns-spanned="8" table:number-rows-spanned="1">
            <text:p>Angles remarquables pour le calcul (k)</text:p>
          </table:table-cell>
          <table:covered-table-cell table:number-columns-repeated="7" table:style-name="ce31"/>
          <table:table-cell table:style-name="ce33" office:value-type="float" office:value="33" table:number-columns-spanned="3" table:number-rows-spanned="1">
            <text:p>33</text:p>
          </table:table-cell>
          <table:covered-table-cell table:number-columns-repeated="2" table:style-name="ce31"/>
          <table:table-cell table:number-columns-repeated="16"/>
          <table:table-cell table:style-name="ce51" office:value-type="string">
            <text:p>Héliopolis</text:p>
          </table:table-cell>
          <table:table-cell table:style-name="ce51" office:value-type="float" office:value="45.0073217760868">
            <text:p>45,0073217761</text:p>
          </table:table-cell>
          <table:table-cell table:style-name="ce51" office:value-type="float" office:value="44.9720215632546">
            <text:p>44,9720215633</text:p>
          </table:table-cell>
          <table:table-cell table:style-name="ce51" office:value-type="float" office:value="44.7333167303266">
            <text:p>44,7333167303</text:p>
          </table:table-cell>
          <table:table-cell table:style-name="ce51" office:value-type="float" office:value="14.0949125696542">
            <text:p>14,0949125697</text:p>
          </table:table-cell>
          <table:table-cell table:style-name="ce51" office:value-type="float" office:value="15.3207081340466">
            <text:p>15,320708134</text:p>
          </table:table-cell>
          <table:table-cell table:style-name="ce51" office:value-type="float" office:value="16.9851959308773">
            <text:p>16,9851959309</text:p>
          </table:table-cell>
          <table:table-cell table:style-name="ce51" office:value-type="float" office:value="21.2977750695771">
            <text:p>21,2977750696</text:p>
          </table:table-cell>
          <table:table-cell table:style-name="ce51" office:value-type="float" office:value="21.2529268972424">
            <text:p>21,2529268972</text:p>
          </table:table-cell>
          <table:table-cell table:style-name="ce51" office:value-type="float" office:value="21.0925826722816">
            <text:p>21,0925826723</text:p>
          </table:table-cell>
          <table:table-cell table:style-name="ce51" office:value-type="float" office:value="10.027366052645">
            <text:p>10,0273660526</text:p>
          </table:table-cell>
          <table:table-cell table:style-name="ce51" office:value-type="float" office:value="12.1531274608886">
            <text:p>12,153127460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3.6774386806004">
            <text:p>43,6774386806</text:p>
          </table:table-cell>
          <table:table-cell table:style-name="ce51" office:value-type="float" office:value="12.8732485602422">
            <text:p>12,8732485602</text:p>
          </table:table-cell>
          <table:table-cell table:style-name="ce51" office:value-type="float" office:value="17.0856868456176">
            <text:p>17,0856868456</text:p>
          </table:table-cell>
          <table:table-cell table:style-name="ce51" office:value-type="float" office:value="16.716407203145">
            <text:p>16,7164072031</text:p>
          </table:table-cell>
          <table:table-cell table:style-name="ce51" office:value-type="float" office:value="15.4061032905465">
            <text:p>15,4061032905</text:p>
          </table:table-cell>
          <table:table-cell table:style-name="ce51" office:value-type="float" office:value="15.6089554980668">
            <text:p>15,6089554981</text:p>
          </table:table-cell>
          <table:table-cell table:style-name="ce51" office:value-type="float" office:value="23.6298153045916">
            <text:p>23,6298153046</text:p>
          </table:table-cell>
          <table:table-cell table:style-name="ce51" office:value-type="float" office:value="22.2811550938272">
            <text:p>22,2811550938</text:p>
          </table:table-cell>
          <table:table-cell table:style-name="ce51" office:value-type="float" office:value="15.1085522578394">
            <text:p>15,1085522578</text:p>
          </table:table-cell>
          <table:table-cell table:style-name="ce51" office:value-type="float" office:value="15.7457375539513">
            <text:p>15,745737554</text:p>
          </table:table-cell>
          <table:table-cell table:style-name="ce51" office:value-type="float" office:value="16.3039768339094">
            <text:p>16,3039768339</text:p>
          </table:table-cell>
          <table:table-cell table:style-name="ce51" office:value-type="float" office:value="13.880578883231">
            <text:p>13,880578883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Probabilité qu'un angle soit remarquable</text:p>
          </table:table-cell>
          <table:covered-table-cell table:number-columns-repeated="7" table:style-name="ce31"/>
          <table:table-cell table:style-name="ce31" office:value-type="float" office:value="0.0266370699223086" table:number-columns-spanned="3" table:number-rows-spanned="1">
            <text:p>0,0266370699</text:p>
          </table:table-cell>
          <table:covered-table-cell table:number-columns-repeated="2" table:style-name="ce31"/>
          <table:table-cell table:number-columns-repeated="16"/>
          <table:table-cell table:style-name="ce51" office:value-type="string">
            <text:p><text:s text:c="6"/>Norm. 45°</text:p>
          </table:table-cell>
          <table:table-cell table:style-name="ce55" office:value-type="float" office:value="44.9926782239132">
            <text:p>44,9926782239</text:p>
          </table:table-cell>
          <table:table-cell table:style-name="ce55" office:value-type="float" office:value="44.9720215632546">
            <text:p>44,9720215633</text:p>
          </table:table-cell>
          <table:table-cell table:style-name="ce51" office:value-type="float" office:value="44.7333167303266">
            <text:p>44,7333167303</text:p>
          </table:table-cell>
          <table:table-cell table:style-name="ce51" office:value-type="float" office:value="14.0949125696542">
            <text:p>14,0949125697</text:p>
          </table:table-cell>
          <table:table-cell table:style-name="ce51" office:value-type="float" office:value="15.3207081340466">
            <text:p>15,320708134</text:p>
          </table:table-cell>
          <table:table-cell table:style-name="ce51" office:value-type="float" office:value="16.9851959308773">
            <text:p>16,9851959309</text:p>
          </table:table-cell>
          <table:table-cell table:style-name="ce51" office:value-type="float" office:value="21.2977750695771">
            <text:p>21,2977750696</text:p>
          </table:table-cell>
          <table:table-cell table:style-name="ce51" office:value-type="float" office:value="21.2529268972424">
            <text:p>21,2529268972</text:p>
          </table:table-cell>
          <table:table-cell table:style-name="ce51" office:value-type="float" office:value="21.0925826722816">
            <text:p>21,0925826723</text:p>
          </table:table-cell>
          <table:table-cell table:style-name="ce51" office:value-type="float" office:value="10.027366052645">
            <text:p>10,0273660526</text:p>
          </table:table-cell>
          <table:table-cell table:style-name="ce51" office:value-type="float" office:value="12.1531274608886">
            <text:p>12,153127460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3.6774386806004">
            <text:p>43,6774386806</text:p>
          </table:table-cell>
          <table:table-cell table:style-name="ce51" office:value-type="float" office:value="12.8732485602422">
            <text:p>12,8732485602</text:p>
          </table:table-cell>
          <table:table-cell table:style-name="ce51" office:value-type="float" office:value="17.0856868456176">
            <text:p>17,0856868456</text:p>
          </table:table-cell>
          <table:table-cell table:style-name="ce51" office:value-type="float" office:value="16.716407203145">
            <text:p>16,7164072031</text:p>
          </table:table-cell>
          <table:table-cell table:style-name="ce51" office:value-type="float" office:value="15.4061032905465">
            <text:p>15,4061032905</text:p>
          </table:table-cell>
          <table:table-cell table:style-name="ce51" office:value-type="float" office:value="15.6089554980668">
            <text:p>15,6089554981</text:p>
          </table:table-cell>
          <table:table-cell table:style-name="ce51" office:value-type="float" office:value="23.6298153045916">
            <text:p>23,6298153046</text:p>
          </table:table-cell>
          <table:table-cell table:style-name="ce51" office:value-type="float" office:value="22.2811550938272">
            <text:p>22,2811550938</text:p>
          </table:table-cell>
          <table:table-cell table:style-name="ce51" office:value-type="float" office:value="15.1085522578394">
            <text:p>15,1085522578</text:p>
          </table:table-cell>
          <table:table-cell table:style-name="ce51" office:value-type="float" office:value="15.7457375539513">
            <text:p>15,745737554</text:p>
          </table:table-cell>
          <table:table-cell table:style-name="ce56" office:value-type="float" office:value="16.3039768339094">
            <text:p>16,3039768339</text:p>
          </table:table-cell>
          <table:table-cell table:style-name="ce51" office:value-type="float" office:value="13.880578883231">
            <text:p>13,880578883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Probabilité pour le calcul (p)</text:p>
          </table:table-cell>
          <table:covered-table-cell table:number-columns-repeated="7" table:style-name="ce31"/>
          <table:table-cell table:style-name="ce31" office:value-type="float" office:value="0.0525646063505712" table:number-columns-spanned="3" table:number-rows-spanned="1">
            <text:p>0,0525646064</text:p>
          </table:table-cell>
          <table:covered-table-cell table:number-columns-repeated="2" table:style-name="ce31"/>
          <table:table-cell table:number-columns-repeated="16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Sphinx</text:p>
          </table:table-cell>
          <table:table-cell table:style-name="ce51" office:value-type="float" office:value="141.650196268152">
            <text:p>141,6501962682</text:p>
          </table:table-cell>
          <table:table-cell table:style-name="ce51" office:value-type="float" office:value="96.9415082061844">
            <text:p>96,9415082062</text:p>
          </table:table-cell>
          <table:table-cell table:style-name="ce51" office:value-type="float" office:value="71.6028953729569">
            <text:p>71,602895373</text:p>
          </table:table-cell>
          <table:table-cell table:style-name="ce51" office:value-type="float" office:value="18.5878473415052">
            <text:p>18,5878473415</text:p>
          </table:table-cell>
          <table:table-cell table:style-name="ce51" office:value-type="float" office:value="19.6232386036773">
            <text:p>19,6232386037</text:p>
          </table:table-cell>
          <table:table-cell table:style-name="ce51" office:value-type="float" office:value="33.2968085998801">
            <text:p>33,2968085999</text:p>
          </table:table-cell>
          <table:table-cell table:style-name="ce51" office:value-type="float" office:value="36.2032335583347">
            <text:p>36,2032335583</text:p>
          </table:table-cell>
          <table:table-cell table:style-name="ce51" office:value-type="float" office:value="34.9120794993236">
            <text:p>34,9120794993</text:p>
          </table:table-cell>
          <table:table-cell table:style-name="ce51" office:value-type="float" office:value="35.6161878868965">
            <text:p>35,6161878869</text:p>
          </table:table-cell>
          <table:table-cell table:style-name="ce51" office:value-type="float" office:value="1.64906636240463">
            <text:p>1,6490663624</text:p>
          </table:table-cell>
          <table:table-cell table:style-name="ce51" office:value-type="float" office:value="22.1299131221282">
            <text:p>22,1299131221</text:p>
          </table:table-cell>
          <table:table-cell table:style-name="ce51" office:value-type="float" office:value="136.407564565962">
            <text:p>136,40756456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6.0578022432218">
            <text:p>26,0578022432</text:p>
          </table:table-cell>
          <table:table-cell table:style-name="ce51" office:value-type="float" office:value="32.0186137890185">
            <text:p>32,018613789</text:p>
          </table:table-cell>
          <table:table-cell table:style-name="ce51" office:value-type="float" office:value="34.6198957315313">
            <text:p>34,6198957315</text:p>
          </table:table-cell>
          <table:table-cell table:style-name="ce51" office:value-type="float" office:value="26.2492618423537">
            <text:p>26,2492618424</text:p>
          </table:table-cell>
          <table:table-cell table:style-name="ce51" office:value-type="float" office:value="30.2462474391634">
            <text:p>30,2462474392</text:p>
          </table:table-cell>
          <table:table-cell table:style-name="ce51" office:value-type="float" office:value="34.3083767033497">
            <text:p>34,3083767033</text:p>
          </table:table-cell>
          <table:table-cell table:style-name="ce51" office:value-type="float" office:value="35.2800352307399">
            <text:p>35,2800352307</text:p>
          </table:table-cell>
          <table:table-cell table:style-name="ce51" office:value-type="float" office:value="30.124154433392">
            <text:p>30,1241544334</text:p>
          </table:table-cell>
          <table:table-cell table:style-name="ce51" office:value-type="float" office:value="25.9706264160017">
            <text:p>25,970626416</text:p>
          </table:table-cell>
          <table:table-cell table:style-name="ce51" office:value-type="float" office:value="36.0610606922497">
            <text:p>36,0610606922</text:p>
          </table:table-cell>
          <table:table-cell table:style-name="ce51" office:value-type="float" office:value="26.9308553134456">
            <text:p>26,9308553134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38.3498037318482">
            <text:p>38,3498037318</text:p>
          </table:table-cell>
          <table:table-cell table:style-name="ce51" office:value-type="float" office:value="6.94150820618444">
            <text:p>6,9415082062</text:p>
          </table:table-cell>
          <table:table-cell table:style-name="ce55" office:value-type="float" office:value="18.3971046270431">
            <text:p>18,397104627</text:p>
          </table:table-cell>
          <table:table-cell table:style-name="ce51" office:value-type="float" office:value="18.5878473415052">
            <text:p>18,5878473415</text:p>
          </table:table-cell>
          <table:table-cell table:style-name="ce51" office:value-type="float" office:value="19.6232386036773">
            <text:p>19,6232386037</text:p>
          </table:table-cell>
          <table:table-cell table:style-name="ce51" office:value-type="float" office:value="33.2968085998801">
            <text:p>33,2968085999</text:p>
          </table:table-cell>
          <table:table-cell table:style-name="ce51" office:value-type="float" office:value="36.2032335583347">
            <text:p>36,2032335583</text:p>
          </table:table-cell>
          <table:table-cell table:style-name="ce51" office:value-type="float" office:value="34.9120794993236">
            <text:p>34,9120794993</text:p>
          </table:table-cell>
          <table:table-cell table:style-name="ce51" office:value-type="float" office:value="35.6161878868965">
            <text:p>35,6161878869</text:p>
          </table:table-cell>
          <table:table-cell table:style-name="ce51" office:value-type="float" office:value="1.64906636240463">
            <text:p>1,6490663624</text:p>
          </table:table-cell>
          <table:table-cell table:style-name="ce51" office:value-type="float" office:value="22.1299131221282">
            <text:p>22,1299131221</text:p>
          </table:table-cell>
          <table:table-cell table:style-name="ce51" office:value-type="float" office:value="43.5924354340383">
            <text:p>43,59243543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6.0578022432218">
            <text:p>26,0578022432</text:p>
          </table:table-cell>
          <table:table-cell table:style-name="ce51" office:value-type="float" office:value="32.0186137890185">
            <text:p>32,018613789</text:p>
          </table:table-cell>
          <table:table-cell table:style-name="ce51" office:value-type="float" office:value="34.6198957315313">
            <text:p>34,6198957315</text:p>
          </table:table-cell>
          <table:table-cell table:style-name="ce51" office:value-type="float" office:value="26.2492618423537">
            <text:p>26,2492618424</text:p>
          </table:table-cell>
          <table:table-cell table:style-name="ce51" office:value-type="float" office:value="30.2462474391634">
            <text:p>30,2462474392</text:p>
          </table:table-cell>
          <table:table-cell table:style-name="ce51" office:value-type="float" office:value="34.3083767033497">
            <text:p>34,3083767033</text:p>
          </table:table-cell>
          <table:table-cell table:style-name="ce56" office:value-type="float" office:value="35.2800352307399">
            <text:p>35,2800352307</text:p>
          </table:table-cell>
          <table:table-cell table:style-name="ce51" office:value-type="float" office:value="30.124154433392">
            <text:p>30,1241544334</text:p>
          </table:table-cell>
          <table:table-cell table:style-name="ce51" office:value-type="float" office:value="25.9706264160017">
            <text:p>25,970626416</text:p>
          </table:table-cell>
          <table:table-cell table:style-name="ce51" office:value-type="float" office:value="36.0610606922497">
            <text:p>36,0610606922</text:p>
          </table:table-cell>
          <table:table-cell table:style-name="ce51" office:value-type="float" office:value="26.9308553134456">
            <text:p>26,9308553134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Rouge 2</text:p>
          </table:table-cell>
          <table:table-cell table:style-name="ce51" office:value-type="float" office:value="153.646422420314">
            <text:p>153,6464224203</text:p>
          </table:table-cell>
          <table:table-cell table:style-name="ce51" office:value-type="float" office:value="152.331969850956">
            <text:p>152,331969851</text:p>
          </table:table-cell>
          <table:table-cell table:style-name="ce51" office:value-type="float" office:value="151.179506362706">
            <text:p>151,1795063627</text:p>
          </table:table-cell>
          <table:table-cell table:style-name="ce51" office:value-type="float" office:value="26.2716737447241">
            <text:p>26,2716737447</text:p>
          </table:table-cell>
          <table:table-cell table:style-name="ce51" office:value-type="float" office:value="58.2833220957785">
            <text:p>58,2833220958</text:p>
          </table:table-cell>
          <table:table-cell table:style-name="ce51" office:value-type="float" office:value="171.295688401131">
            <text:p>171,2956884011</text:p>
          </table:table-cell>
          <table:table-cell table:style-name="ce51" office:value-type="float" office:value="166.074115764996">
            <text:p>166,074115765</text:p>
          </table:table-cell>
          <table:table-cell table:style-name="ce51" office:value-type="float" office:value="165.038900893877">
            <text:p>165,0389008939</text:p>
          </table:table-cell>
          <table:table-cell table:style-name="ce51" office:value-type="float" office:value="165.86859587984">
            <text:p>165,8685958798</text:p>
          </table:table-cell>
          <table:table-cell table:style-name="ce51" office:value-type="float" office:value="7.90396572126835">
            <text:p>7,9039657213</text:p>
          </table:table-cell>
          <table:table-cell table:style-name="ce51" office:value-type="float" office:value="3.70750425133509">
            <text:p>3,7075042513</text:p>
          </table:table-cell>
          <table:table-cell table:style-name="ce51" office:value-type="float" office:value="167.167582716355">
            <text:p>167,1675827164</text:p>
          </table:table-cell>
          <table:table-cell table:style-name="ce51" office:value-type="float" office:value="153.986066912401">
            <text:p>153,986066912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69.180932874748">
            <text:p>169,1809328747</text:p>
          </table:table-cell>
          <table:table-cell table:style-name="ce51" office:value-type="float" office:value="173.695848162237">
            <text:p>173,6958481622</text:p>
          </table:table-cell>
          <table:table-cell table:style-name="ce51" office:value-type="float" office:value="155.317358700812">
            <text:p>155,3173587008</text:p>
          </table:table-cell>
          <table:table-cell table:style-name="ce51" office:value-type="float" office:value="170.520869731102">
            <text:p>170,5208697311</text:p>
          </table:table-cell>
          <table:table-cell table:style-name="ce51" office:value-type="float" office:value="161.941147646586">
            <text:p>161,9411476466</text:p>
          </table:table-cell>
          <table:table-cell table:style-name="ce51" office:value-type="float" office:value="164.083824755434">
            <text:p>164,0838247554</text:p>
          </table:table-cell>
          <table:table-cell table:style-name="ce51" office:value-type="float" office:value="172.410395631556">
            <text:p>172,4103956316</text:p>
          </table:table-cell>
          <table:table-cell table:style-name="ce51" office:value-type="float" office:value="153.434128504725">
            <text:p>153,4341285047</text:p>
          </table:table-cell>
          <table:table-cell table:style-name="ce51" office:value-type="float" office:value="176.464202025602">
            <text:p>176,4642020256</text:p>
          </table:table-cell>
          <table:table-cell table:style-name="ce51" office:value-type="float" office:value="165.91965561501">
            <text:p>165,919655615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26.353577579686">
            <text:p>26,3535775797</text:p>
          </table:table-cell>
          <table:table-cell table:style-name="ce51" office:value-type="float" office:value="27.6680301490441">
            <text:p>27,668030149</text:p>
          </table:table-cell>
          <table:table-cell table:style-name="ce51" office:value-type="float" office:value="28.8204936372944">
            <text:p>28,8204936373</text:p>
          </table:table-cell>
          <table:table-cell table:style-name="ce51" office:value-type="float" office:value="26.2716737447241">
            <text:p>26,2716737447</text:p>
          </table:table-cell>
          <table:table-cell table:style-name="ce55" office:value-type="float" office:value="31.7166779042215">
            <text:p>31,7166779042</text:p>
          </table:table-cell>
          <table:table-cell table:style-name="ce51" office:value-type="float" office:value="8.7043115988694">
            <text:p>8,7043115989</text:p>
          </table:table-cell>
          <table:table-cell table:style-name="ce51" office:value-type="float" office:value="13.9258842350043">
            <text:p>13,925884235</text:p>
          </table:table-cell>
          <table:table-cell table:style-name="ce51" office:value-type="float" office:value="14.9610991061232">
            <text:p>14,9610991061</text:p>
          </table:table-cell>
          <table:table-cell table:style-name="ce51" office:value-type="float" office:value="14.1314041201596">
            <text:p>14,1314041202</text:p>
          </table:table-cell>
          <table:table-cell table:style-name="ce51" office:value-type="float" office:value="7.90396572126835">
            <text:p>7,9039657213</text:p>
          </table:table-cell>
          <table:table-cell table:style-name="ce51" office:value-type="float" office:value="3.70750425133509">
            <text:p>3,7075042513</text:p>
          </table:table-cell>
          <table:table-cell table:style-name="ce51" office:value-type="float" office:value="12.8324172836454">
            <text:p>12,8324172836</text:p>
          </table:table-cell>
          <table:table-cell table:style-name="ce51" office:value-type="float" office:value="26.0139330875986">
            <text:p>26,013933087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.8190671252518">
            <text:p>10,8190671253</text:p>
          </table:table-cell>
          <table:table-cell table:style-name="ce56" office:value-type="float" office:value="6.30415183776296">
            <text:p>6,3041518378</text:p>
          </table:table-cell>
          <table:table-cell table:style-name="ce51" office:value-type="float" office:value="24.6826412991878">
            <text:p>24,6826412992</text:p>
          </table:table-cell>
          <table:table-cell table:style-name="ce56" office:value-type="float" office:value="9.47913026889808">
            <text:p>9,4791302689</text:p>
          </table:table-cell>
          <table:table-cell table:style-name="ce51" office:value-type="float" office:value="18.0588523534139">
            <text:p>18,0588523534</text:p>
          </table:table-cell>
          <table:table-cell table:style-name="ce51" office:value-type="float" office:value="15.9161752445663">
            <text:p>15,9161752446</text:p>
          </table:table-cell>
          <table:table-cell table:style-name="ce51" office:value-type="float" office:value="7.58960436844356">
            <text:p>7,5896043684</text:p>
          </table:table-cell>
          <table:table-cell table:style-name="ce56" office:value-type="float" office:value="26.5658714952754">
            <text:p>26,5658714953</text:p>
          </table:table-cell>
          <table:table-cell table:style-name="ce51" office:value-type="float" office:value="3.53579797439775">
            <text:p>3,5357979744</text:p>
          </table:table-cell>
          <table:table-cell table:style-name="ce56" office:value-type="float" office:value="14.0803443849896">
            <text:p>14,080344385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Saqqarah 2</text:p>
          </table:table-cell>
          <table:table-cell table:style-name="ce51" office:value-type="float" office:value="147.780251026784">
            <text:p>147,7802510268</text:p>
          </table:table-cell>
          <table:table-cell table:style-name="ce51" office:value-type="float" office:value="145.931628842494">
            <text:p>145,9316288425</text:p>
          </table:table-cell>
          <table:table-cell table:style-name="ce51" office:value-type="float" office:value="144.268092327411">
            <text:p>144,2680923274</text:p>
          </table:table-cell>
          <table:table-cell table:style-name="ce51" office:value-type="float" office:value="3.52370208743803">
            <text:p>3,5237020874</text:p>
          </table:table-cell>
          <table:table-cell table:style-name="ce51" office:value-type="float" office:value="7.22450578867788">
            <text:p>7,2245057887</text:p>
          </table:table-cell>
          <table:table-cell table:style-name="ce51" office:value-type="float" office:value="154.716098388618">
            <text:p>154,7160983886</text:p>
          </table:table-cell>
          <table:table-cell table:style-name="ce51" office:value-type="float" office:value="161.067414929368">
            <text:p>161,0674149294</text:p>
          </table:table-cell>
          <table:table-cell table:style-name="ce51" office:value-type="float" office:value="157.856785698012">
            <text:p>157,856785698</text:p>
          </table:table-cell>
          <table:table-cell table:style-name="ce51" office:value-type="float" office:value="160.177883629864">
            <text:p>160,1778836299</text:p>
          </table:table-cell>
          <table:table-cell table:style-name="ce51" office:value-type="float" office:value="5.99146002296659">
            <text:p>5,991460023</text:p>
          </table:table-cell>
          <table:table-cell table:style-name="ce51" office:value-type="float" office:value="5.6978893257961">
            <text:p>5,6978893258</text:p>
          </table:table-cell>
          <table:table-cell table:style-name="ce51" office:value-type="float" office:value="162.960588049505">
            <text:p>162,9605880495</text:p>
          </table:table-cell>
          <table:table-cell table:style-name="ce51" office:value-type="float" office:value="148.019887364901">
            <text:p>148,0198873649</text:p>
          </table:table-cell>
          <table:table-cell table:style-name="ce51" office:value-type="float" office:value="10.8244550141149">
            <text:p>10,824455014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6.802653304463">
            <text:p>146,8026533045</text:p>
          </table:table-cell>
          <table:table-cell table:style-name="ce51" office:value-type="float" office:value="0.51620799445482">
            <text:p>0,5162079945</text:p>
          </table:table-cell>
          <table:table-cell table:style-name="ce51" office:value-type="float" office:value="14.2179254751029">
            <text:p>14,2179254751</text:p>
          </table:table-cell>
          <table:table-cell table:style-name="ce51" office:value-type="float" office:value="152.927474456427">
            <text:p>152,9274744564</text:p>
          </table:table-cell>
          <table:table-cell table:style-name="ce51" office:value-type="float" office:value="156.714260418844">
            <text:p>156,7142604188</text:p>
          </table:table-cell>
          <table:table-cell table:style-name="ce51" office:value-type="float" office:value="16.6325218783236">
            <text:p>16,6325218783</text:p>
          </table:table-cell>
          <table:table-cell table:style-name="ce51" office:value-type="float" office:value="2.48678373656233">
            <text:p>2,4867837366</text:p>
          </table:table-cell>
          <table:table-cell table:style-name="ce51" office:value-type="float" office:value="139.735561209865">
            <text:p>139,7355612099</text:p>
          </table:table-cell>
          <table:table-cell table:style-name="ce51" office:value-type="float" office:value="9.80200375539067">
            <text:p>9,8020037554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32.2197489732164">
            <text:p>32,2197489732</text:p>
          </table:table-cell>
          <table:table-cell table:style-name="ce51" office:value-type="float" office:value="34.0683711575062">
            <text:p>34,0683711575</text:p>
          </table:table-cell>
          <table:table-cell table:style-name="ce51" office:value-type="float" office:value="35.731907672589">
            <text:p>35,7319076726</text:p>
          </table:table-cell>
          <table:table-cell table:style-name="ce51" office:value-type="float" office:value="3.52370208743803">
            <text:p>3,5237020874</text:p>
          </table:table-cell>
          <table:table-cell table:style-name="ce51" office:value-type="float" office:value="7.22450578867788">
            <text:p>7,2245057887</text:p>
          </table:table-cell>
          <table:table-cell table:style-name="ce51" office:value-type="float" office:value="25.2839016113816">
            <text:p>25,2839016114</text:p>
          </table:table-cell>
          <table:table-cell table:style-name="ce51" office:value-type="float" office:value="18.9325850706321">
            <text:p>18,9325850706</text:p>
          </table:table-cell>
          <table:table-cell table:style-name="ce51" office:value-type="float" office:value="22.1432143019876">
            <text:p>22,143214302</text:p>
          </table:table-cell>
          <table:table-cell table:style-name="ce51" office:value-type="float" office:value="19.8221163701363">
            <text:p>19,8221163701</text:p>
          </table:table-cell>
          <table:table-cell table:style-name="ce51" office:value-type="float" office:value="5.99146002296659">
            <text:p>5,991460023</text:p>
          </table:table-cell>
          <table:table-cell table:style-name="ce55" office:value-type="float" office:value="5.6978893257961">
            <text:p>5,6978893258</text:p>
          </table:table-cell>
          <table:table-cell table:style-name="ce51" office:value-type="float" office:value="17.0394119504952">
            <text:p>17,0394119505</text:p>
          </table:table-cell>
          <table:table-cell table:style-name="ce51" office:value-type="float" office:value="31.9801126350995">
            <text:p>31,9801126351</text:p>
          </table:table-cell>
          <table:table-cell table:style-name="ce51" office:value-type="float" office:value="10.8244550141149">
            <text:p>10,824455014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3.1973466955368">
            <text:p>33,1973466955</text:p>
          </table:table-cell>
          <table:table-cell table:style-name="ce51" office:value-type="float" office:value="0.51620799445482">
            <text:p>0,5162079945</text:p>
          </table:table-cell>
          <table:table-cell table:style-name="ce51" office:value-type="float" office:value="14.2179254751029">
            <text:p>14,2179254751</text:p>
          </table:table-cell>
          <table:table-cell table:style-name="ce51" office:value-type="float" office:value="27.0725255435727">
            <text:p>27,0725255436</text:p>
          </table:table-cell>
          <table:table-cell table:style-name="ce51" office:value-type="float" office:value="23.2857395811563">
            <text:p>23,2857395812</text:p>
          </table:table-cell>
          <table:table-cell table:style-name="ce51" office:value-type="float" office:value="16.6325218783236">
            <text:p>16,6325218783</text:p>
          </table:table-cell>
          <table:table-cell table:style-name="ce51" office:value-type="float" office:value="2.48678373656233">
            <text:p>2,4867837366</text:p>
          </table:table-cell>
          <table:table-cell table:style-name="ce51" office:value-type="float" office:value="40.264438790135">
            <text:p>40,2644387901</text:p>
          </table:table-cell>
          <table:table-cell table:style-name="ce51" office:value-type="float" office:value="9.80200375539067">
            <text:p>9,8020037554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Saqqarah 3</text:p>
          </table:table-cell>
          <table:table-cell table:style-name="ce51" office:value-type="float" office:value="145.276500763959">
            <text:p>145,276500764</text:p>
          </table:table-cell>
          <table:table-cell table:style-name="ce51" office:value-type="float" office:value="143.375532128743">
            <text:p>143,3755321287</text:p>
          </table:table-cell>
          <table:table-cell table:style-name="ce51" office:value-type="float" office:value="141.652515161778">
            <text:p>141,6525151618</text:p>
          </table:table-cell>
          <table:table-cell table:style-name="ce51" office:value-type="float" office:value="5.62953121709953">
            <text:p>5,6295312171</text:p>
          </table:table-cell>
          <table:table-cell table:style-name="ce51" office:value-type="float" office:value="9.59082666521688">
            <text:p>9,5908266652</text:p>
          </table:table-cell>
          <table:table-cell table:style-name="ce51" office:value-type="float" office:value="42.0484470732018">
            <text:p>42,0484470732</text:p>
          </table:table-cell>
          <table:table-cell table:style-name="ce51" office:value-type="float" office:value="150.92144116915">
            <text:p>150,9214411692</text:p>
          </table:table-cell>
          <table:table-cell table:style-name="ce51" office:value-type="float" office:value="146.524586832016">
            <text:p>146,524586832</text:p>
          </table:table-cell>
          <table:table-cell table:style-name="ce51" office:value-type="float" office:value="149.18587085131">
            <text:p>149,1858708513</text:p>
          </table:table-cell>
          <table:table-cell table:style-name="ce51" office:value-type="float" office:value="6.32565779986707">
            <text:p>6,3256577999</text:p>
          </table:table-cell>
          <table:table-cell table:style-name="ce51" office:value-type="float" office:value="2.97041144924707">
            <text:p>2,9704114492</text:p>
          </table:table-cell>
          <table:table-cell table:style-name="ce51" office:value-type="float" office:value="163.327917224222">
            <text:p>163,3279172242</text:p>
          </table:table-cell>
          <table:table-cell table:style-name="ce51" office:value-type="float" office:value="145.420557972663">
            <text:p>145,4205579727</text:p>
          </table:table-cell>
          <table:table-cell table:style-name="ce51" office:value-type="float" office:value="6.30759524225199">
            <text:p>6,3075952423</text:p>
          </table:table-cell>
          <table:table-cell table:style-name="ce51" office:value-type="float" office:value="33.1992930573033">
            <text:p>33,199293057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.1856337148304">
            <text:p>5,1856337148</text:p>
          </table:table-cell>
          <table:table-cell table:style-name="ce51" office:value-type="float" office:value="0.278415019063716">
            <text:p>0,2784150191</text:p>
          </table:table-cell>
          <table:table-cell table:style-name="ce51" office:value-type="float" office:value="144.705882923046">
            <text:p>144,705882923</text:p>
          </table:table-cell>
          <table:table-cell table:style-name="ce51" office:value-type="float" office:value="147.340706994648">
            <text:p>147,3407069946</text:p>
          </table:table-cell>
          <table:table-cell table:style-name="ce51" office:value-type="float" office:value="4.46113186116659">
            <text:p>4,4611318612</text:p>
          </table:table-cell>
          <table:table-cell table:style-name="ce51" office:value-type="float" office:value="7.91593059025198">
            <text:p>7,9159305903</text:p>
          </table:table-cell>
          <table:table-cell table:style-name="ce51" office:value-type="float" office:value="125.574864271035">
            <text:p>125,574864271</text:p>
          </table:table-cell>
          <table:table-cell table:style-name="ce51" office:value-type="float" office:value="4.14426986023868">
            <text:p>4,144269860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34.7234992360409">
            <text:p>34,723499236</text:p>
          </table:table-cell>
          <table:table-cell table:style-name="ce51" office:value-type="float" office:value="36.624467871257">
            <text:p>36,6244678713</text:p>
          </table:table-cell>
          <table:table-cell table:style-name="ce51" office:value-type="float" office:value="38.3474848382221">
            <text:p>38,3474848382</text:p>
          </table:table-cell>
          <table:table-cell table:style-name="ce51" office:value-type="float" office:value="5.62953121709953">
            <text:p>5,6295312171</text:p>
          </table:table-cell>
          <table:table-cell table:style-name="ce51" office:value-type="float" office:value="9.59082666521688">
            <text:p>9,5908266652</text:p>
          </table:table-cell>
          <table:table-cell table:style-name="ce51" office:value-type="float" office:value="42.0484470732018">
            <text:p>42,0484470732</text:p>
          </table:table-cell>
          <table:table-cell table:style-name="ce51" office:value-type="float" office:value="29.0785588308501">
            <text:p>29,0785588309</text:p>
          </table:table-cell>
          <table:table-cell table:style-name="ce51" office:value-type="float" office:value="33.4754131679836">
            <text:p>33,475413168</text:p>
          </table:table-cell>
          <table:table-cell table:style-name="ce51" office:value-type="float" office:value="30.8141291486904">
            <text:p>30,8141291487</text:p>
          </table:table-cell>
          <table:table-cell table:style-name="ce55" office:value-type="float" office:value="6.32565779986707">
            <text:p>6,3256577999</text:p>
          </table:table-cell>
          <table:table-cell table:style-name="ce51" office:value-type="float" office:value="2.97041144924707">
            <text:p>2,9704114492</text:p>
          </table:table-cell>
          <table:table-cell table:style-name="ce51" office:value-type="float" office:value="16.672082775778">
            <text:p>16,6720827758</text:p>
          </table:table-cell>
          <table:table-cell table:style-name="ce51" office:value-type="float" office:value="34.5794420273365">
            <text:p>34,5794420273</text:p>
          </table:table-cell>
          <table:table-cell table:style-name="ce55" office:value-type="float" office:value="6.30759524225199">
            <text:p>6,3075952423</text:p>
          </table:table-cell>
          <table:table-cell table:style-name="ce51" office:value-type="float" office:value="33.1992930573033">
            <text:p>33,199293057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.1856337148304">
            <text:p>5,1856337148</text:p>
          </table:table-cell>
          <table:table-cell table:style-name="ce51" office:value-type="float" office:value="0.278415019063716">
            <text:p>0,2784150191</text:p>
          </table:table-cell>
          <table:table-cell table:style-name="ce56" office:value-type="float" office:value="35.2941170769536">
            <text:p>35,294117077</text:p>
          </table:table-cell>
          <table:table-cell table:style-name="ce51" office:value-type="float" office:value="32.6592930053519">
            <text:p>32,6592930054</text:p>
          </table:table-cell>
          <table:table-cell table:style-name="ce51" office:value-type="float" office:value="4.46113186116659">
            <text:p>4,4611318612</text:p>
          </table:table-cell>
          <table:table-cell table:style-name="ce51" office:value-type="float" office:value="7.91593059025198">
            <text:p>7,9159305903</text:p>
          </table:table-cell>
          <table:table-cell table:style-name="ce56" office:value-type="float" office:value="35.5748642710353">
            <text:p>35,574864271</text:p>
          </table:table-cell>
          <table:table-cell table:style-name="ce51" office:value-type="float" office:value="4.14426986023868">
            <text:p>4,144269860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Saqqarah 4</text:p>
          </table:table-cell>
          <table:table-cell table:style-name="ce51" office:value-type="float" office:value="153.408354532217">
            <text:p>153,4083545322</text:p>
          </table:table-cell>
          <table:table-cell table:style-name="ce51" office:value-type="float" office:value="151.907000272308">
            <text:p>151,9070002723</text:p>
          </table:table-cell>
          <table:table-cell table:style-name="ce51" office:value-type="float" office:value="150.585157247937">
            <text:p>150,5851572479</text:p>
          </table:table-cell>
          <table:table-cell table:style-name="ce51" office:value-type="float" office:value="5.94187572995193">
            <text:p>5,94187573</text:p>
          </table:table-cell>
          <table:table-cell table:style-name="ce51" office:value-type="float" office:value="14.4535591835647">
            <text:p>14,4535591836</text:p>
          </table:table-cell>
          <table:table-cell table:style-name="ce51" office:value-type="float" office:value="177.964392308712">
            <text:p>177,9643923087</text:p>
          </table:table-cell>
          <table:table-cell table:style-name="ce51" office:value-type="float" office:value="169.994702832276">
            <text:p>169,9947028323</text:p>
          </table:table-cell>
          <table:table-cell table:style-name="ce51" office:value-type="float" office:value="168.736396778741">
            <text:p>168,7363967787</text:p>
          </table:table-cell>
          <table:table-cell table:style-name="ce51" office:value-type="float" office:value="169.847028667151">
            <text:p>169,8470286672</text:p>
          </table:table-cell>
          <table:table-cell table:style-name="ce51" office:value-type="float" office:value="6.41083022141487">
            <text:p>6,4108302214</text:p>
          </table:table-cell>
          <table:table-cell table:style-name="ce51" office:value-type="float" office:value="8.87190362726016">
            <text:p>8,8719036273</text:p>
          </table:table-cell>
          <table:table-cell table:style-name="ce51" office:value-type="float" office:value="164.639999231507">
            <text:p>164,6399992315</text:p>
          </table:table-cell>
          <table:table-cell table:style-name="ce51" office:value-type="float" office:value="153.78937380752">
            <text:p>153,7893738075</text:p>
          </table:table-cell>
          <table:table-cell table:style-name="ce51" office:value-type="float" office:value="24.6878755753137">
            <text:p>24,6878755753</text:p>
          </table:table-cell>
          <table:table-cell table:style-name="ce51" office:value-type="float" office:value="179.483943332127">
            <text:p>179,4839433321</text:p>
          </table:table-cell>
          <table:table-cell table:style-name="ce51" office:value-type="float" office:value="174.816160442913">
            <text:p>174,816160442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68.293095817806">
            <text:p>168,2930958178</text:p>
          </table:table-cell>
          <table:table-cell table:style-name="ce51" office:value-type="float" office:value="164.069810216556">
            <text:p>164,0698102166</text:p>
          </table:table-cell>
          <table:table-cell table:style-name="ce51" office:value-type="float" office:value="167.12476380033">
            <text:p>167,1247638003</text:p>
          </table:table-cell>
          <table:table-cell table:style-name="ce51" office:value-type="float" office:value="158.039970130148">
            <text:p>158,0399701301</text:p>
          </table:table-cell>
          <table:table-cell table:style-name="ce51" office:value-type="float" office:value="132.356063306256">
            <text:p>132,3560633063</text:p>
          </table:table-cell>
          <table:table-cell table:style-name="ce51" office:value-type="float" office:value="171.132135631772">
            <text:p>171,1321356318</text:p>
          </table:table-cell>
          <table:table-cell table:style-name="ce51" office:value-type="float" office:value="36.9522813120375">
            <text:p>36,95228131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5" office:value-type="float" office:value="26.5916454677834">
            <text:p>26,5916454678</text:p>
          </table:table-cell>
          <table:table-cell table:style-name="ce55" office:value-type="float" office:value="28.0929997276923">
            <text:p>28,0929997277</text:p>
          </table:table-cell>
          <table:table-cell table:style-name="ce51" office:value-type="float" office:value="29.4148427520631">
            <text:p>29,4148427521</text:p>
          </table:table-cell>
          <table:table-cell table:style-name="ce51" office:value-type="float" office:value="5.94187572995193">
            <text:p>5,94187573</text:p>
          </table:table-cell>
          <table:table-cell table:style-name="ce51" office:value-type="float" office:value="14.4535591835647">
            <text:p>14,4535591836</text:p>
          </table:table-cell>
          <table:table-cell table:style-name="ce51" office:value-type="float" office:value="2.03560769128811">
            <text:p>2,0356076913</text:p>
          </table:table-cell>
          <table:table-cell table:style-name="ce51" office:value-type="float" office:value="10.0052971677237">
            <text:p>10,0052971677</text:p>
          </table:table-cell>
          <table:table-cell table:style-name="ce55" office:value-type="float" office:value="11.2636032212587">
            <text:p>11,2636032213</text:p>
          </table:table-cell>
          <table:table-cell table:style-name="ce51" office:value-type="float" office:value="10.152971332849">
            <text:p>10,1529713328</text:p>
          </table:table-cell>
          <table:table-cell table:style-name="ce51" office:value-type="float" office:value="6.41083022141487">
            <text:p>6,4108302214</text:p>
          </table:table-cell>
          <table:table-cell table:style-name="ce51" office:value-type="float" office:value="8.87190362726016">
            <text:p>8,8719036273</text:p>
          </table:table-cell>
          <table:table-cell table:style-name="ce51" office:value-type="float" office:value="15.3600007684935">
            <text:p>15,3600007685</text:p>
          </table:table-cell>
          <table:table-cell table:style-name="ce51" office:value-type="float" office:value="26.2106261924802">
            <text:p>26,2106261925</text:p>
          </table:table-cell>
          <table:table-cell table:style-name="ce51" office:value-type="float" office:value="24.6878755753137">
            <text:p>24,6878755753</text:p>
          </table:table-cell>
          <table:table-cell table:style-name="ce51" office:value-type="float" office:value="0.516056667872704">
            <text:p>0,5160566679</text:p>
          </table:table-cell>
          <table:table-cell table:style-name="ce51" office:value-type="float" office:value="5.18383955708666">
            <text:p>5,183839557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.7069041821942">
            <text:p>11,7069041822</text:p>
          </table:table-cell>
          <table:table-cell table:style-name="ce51" office:value-type="float" office:value="15.9301897834445">
            <text:p>15,9301897834</text:p>
          </table:table-cell>
          <table:table-cell table:style-name="ce51" office:value-type="float" office:value="12.8752361996704">
            <text:p>12,8752361997</text:p>
          </table:table-cell>
          <table:table-cell table:style-name="ce51" office:value-type="float" office:value="21.9600298698518">
            <text:p>21,9600298699</text:p>
          </table:table-cell>
          <table:table-cell table:style-name="ce51" office:value-type="float" office:value="42.3560633062556">
            <text:p>42,3560633063</text:p>
          </table:table-cell>
          <table:table-cell table:style-name="ce51" office:value-type="float" office:value="8.86786436822851">
            <text:p>8,8678643682</text:p>
          </table:table-cell>
          <table:table-cell table:style-name="ce51" office:value-type="float" office:value="36.9522813120375">
            <text:p>36,952281312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Saqqarah 5</text:p>
          </table:table-cell>
          <table:table-cell table:style-name="ce51" office:value-type="float" office:value="149.516595526664">
            <text:p>149,5165955267</text:p>
          </table:table-cell>
          <table:table-cell table:style-name="ce51" office:value-type="float" office:value="147.854685965062">
            <text:p>147,8546859651</text:p>
          </table:table-cell>
          <table:table-cell table:style-name="ce51" office:value-type="float" office:value="146.370324793127">
            <text:p>146,3703247931</text:p>
          </table:table-cell>
          <table:table-cell table:style-name="ce51" office:value-type="float" office:value="7.35507903906268">
            <text:p>7,3550790391</text:p>
          </table:table-cell>
          <table:table-cell table:style-name="ce51" office:value-type="float" office:value="13.5324302033323">
            <text:p>13,5324302033</text:p>
          </table:table-cell>
          <table:table-cell table:style-name="ce51" office:value-type="float" office:value="172.942047959632">
            <text:p>172,9420479596</text:p>
          </table:table-cell>
          <table:table-cell table:style-name="ce51" office:value-type="float" office:value="162.545157327738">
            <text:p>162,5451573277</text:p>
          </table:table-cell>
          <table:table-cell table:style-name="ce51" office:value-type="float" office:value="160.463675532276">
            <text:p>160,4636755323</text:p>
          </table:table-cell>
          <table:table-cell table:style-name="ce51" office:value-type="float" office:value="162.011720963902">
            <text:p>162,0117209639</text:p>
          </table:table-cell>
          <table:table-cell table:style-name="ce51" office:value-type="float" office:value="6.59142732536162">
            <text:p>6,5914273254</text:p>
          </table:table-cell>
          <table:table-cell table:style-name="ce51" office:value-type="float" office:value="3.78064757455573">
            <text:p>3,7806475746</text:p>
          </table:table-cell>
          <table:table-cell table:style-name="ce51" office:value-type="float" office:value="164.43530328411">
            <text:p>164,4353032841</text:p>
          </table:table-cell>
          <table:table-cell table:style-name="ce51" office:value-type="float" office:value="149.794247530984">
            <text:p>149,794247531</text:p>
          </table:table-cell>
          <table:table-cell table:style-name="ce51" office:value-type="float" office:value="9.48251994407637">
            <text:p>9,4825199441</text:p>
          </table:table-cell>
          <table:table-cell table:style-name="ce51" office:value-type="float" office:value="165.784073104802">
            <text:p>165,7840731048</text:p>
          </table:table-cell>
          <table:table-cell table:style-name="ce51" office:value-type="float" office:value="179.72163776274">
            <text:p>179,7216377627</text:p>
          </table:table-cell>
          <table:table-cell table:style-name="ce51" office:value-type="float" office:value="11.7087505779676">
            <text:p>11,70875057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56.266842867658">
            <text:p>156,2668428677</text:p>
          </table:table-cell>
          <table:table-cell table:style-name="ce51" office:value-type="float" office:value="159.344377456449">
            <text:p>159,3443774564</text:p>
          </table:table-cell>
          <table:table-cell table:style-name="ce51" office:value-type="float" office:value="25.6151205755056">
            <text:p>25,6151205755</text:p>
          </table:table-cell>
          <table:table-cell table:style-name="ce51" office:value-type="float" office:value="18.3154538229546">
            <text:p>18,315453823</text:p>
          </table:table-cell>
          <table:table-cell table:style-name="ce51" office:value-type="float" office:value="173.286815439088">
            <text:p>173,2868154391</text:p>
          </table:table-cell>
          <table:table-cell table:style-name="ce51" office:value-type="float" office:value="7.19236056505964">
            <text:p>7,1923605651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30.4834044733363">
            <text:p>30,4834044733</text:p>
          </table:table-cell>
          <table:table-cell table:style-name="ce51" office:value-type="float" office:value="32.1453140349381">
            <text:p>32,1453140349</text:p>
          </table:table-cell>
          <table:table-cell table:style-name="ce51" office:value-type="float" office:value="33.629675206873">
            <text:p>33,6296752069</text:p>
          </table:table-cell>
          <table:table-cell table:style-name="ce51" office:value-type="float" office:value="7.35507903906268">
            <text:p>7,3550790391</text:p>
          </table:table-cell>
          <table:table-cell table:style-name="ce51" office:value-type="float" office:value="13.5324302033323">
            <text:p>13,5324302033</text:p>
          </table:table-cell>
          <table:table-cell table:style-name="ce51" office:value-type="float" office:value="7.05795204036835">
            <text:p>7,0579520404</text:p>
          </table:table-cell>
          <table:table-cell table:style-name="ce51" office:value-type="float" office:value="17.4548426722623">
            <text:p>17,4548426723</text:p>
          </table:table-cell>
          <table:table-cell table:style-name="ce51" office:value-type="float" office:value="19.5363244677242">
            <text:p>19,5363244677</text:p>
          </table:table-cell>
          <table:table-cell table:style-name="ce51" office:value-type="float" office:value="17.9882790360976">
            <text:p>17,9882790361</text:p>
          </table:table-cell>
          <table:table-cell table:style-name="ce51" office:value-type="float" office:value="6.59142732536162">
            <text:p>6,5914273254</text:p>
          </table:table-cell>
          <table:table-cell table:style-name="ce51" office:value-type="float" office:value="3.78064757455573">
            <text:p>3,7806475746</text:p>
          </table:table-cell>
          <table:table-cell table:style-name="ce51" office:value-type="float" office:value="15.5646967158898">
            <text:p>15,5646967159</text:p>
          </table:table-cell>
          <table:table-cell table:style-name="ce51" office:value-type="float" office:value="30.2057524690158">
            <text:p>30,205752469</text:p>
          </table:table-cell>
          <table:table-cell table:style-name="ce55" office:value-type="float" office:value="9.48251994407637">
            <text:p>9,4825199441</text:p>
          </table:table-cell>
          <table:table-cell table:style-name="ce51" office:value-type="float" office:value="14.2159268951984">
            <text:p>14,2159268952</text:p>
          </table:table-cell>
          <table:table-cell table:style-name="ce51" office:value-type="float" office:value="0.278362237259643">
            <text:p>0,2783622373</text:p>
          </table:table-cell>
          <table:table-cell table:style-name="ce51" office:value-type="float" office:value="11.7087505779676">
            <text:p>11,70875057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3.7331571323417">
            <text:p>23,7331571323</text:p>
          </table:table-cell>
          <table:table-cell table:style-name="ce51" office:value-type="float" office:value="20.6556225435513">
            <text:p>20,6556225436</text:p>
          </table:table-cell>
          <table:table-cell table:style-name="ce51" office:value-type="float" office:value="25.6151205755056">
            <text:p>25,6151205755</text:p>
          </table:table-cell>
          <table:table-cell table:style-name="ce51" office:value-type="float" office:value="18.3154538229546">
            <text:p>18,315453823</text:p>
          </table:table-cell>
          <table:table-cell table:style-name="ce51" office:value-type="float" office:value="6.71318456091248">
            <text:p>6,7131845609</text:p>
          </table:table-cell>
          <table:table-cell table:style-name="ce51" office:value-type="float" office:value="7.19236056505964">
            <text:p>7,1923605651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Abu Ghurab</text:p>
          </table:table-cell>
          <table:table-cell table:style-name="ce51" office:value-type="float" office:value="145.499205193858">
            <text:p>145,4992051939</text:p>
          </table:table-cell>
          <table:table-cell table:style-name="ce51" office:value-type="float" office:value="142.809760959105">
            <text:p>142,8097609591</text:p>
          </table:table-cell>
          <table:table-cell table:style-name="ce51" office:value-type="float" office:value="140.350919791162">
            <text:p>140,3509197912</text:p>
          </table:table-cell>
          <table:table-cell table:style-name="ce51" office:value-type="float" office:value="6.79316731403343">
            <text:p>6,793167314</text:p>
          </table:table-cell>
          <table:table-cell table:style-name="ce51" office:value-type="float" office:value="6.4457544193058">
            <text:p>6,4457544193</text:p>
          </table:table-cell>
          <table:table-cell table:style-name="ce51" office:value-type="float" office:value="30.99347286953">
            <text:p>30,9934728695</text:p>
          </table:table-cell>
          <table:table-cell table:style-name="ce51" office:value-type="float" office:value="52.0061942596139">
            <text:p>52,0061942596</text:p>
          </table:table-cell>
          <table:table-cell table:style-name="ce51" office:value-type="float" office:value="39.3314715210562">
            <text:p>39,3314715211</text:p>
          </table:table-cell>
          <table:table-cell table:style-name="ce51" office:value-type="float" office:value="45.1031341365243">
            <text:p>45,1031341365</text:p>
          </table:table-cell>
          <table:table-cell table:style-name="ce51" office:value-type="float" office:value="3.54450389094305">
            <text:p>3,5445038909</text:p>
          </table:table-cell>
          <table:table-cell table:style-name="ce51" office:value-type="float" office:value="13.0230632187098">
            <text:p>13,0230632187</text:p>
          </table:table-cell>
          <table:table-cell table:style-name="ce51" office:value-type="float" office:value="156.427057986851">
            <text:p>156,4270579869</text:p>
          </table:table-cell>
          <table:table-cell table:style-name="ce51" office:value-type="float" office:value="145.719596650261">
            <text:p>145,7195966503</text:p>
          </table:table-cell>
          <table:table-cell table:style-name="ce51" office:value-type="float" office:value="18.0747669200765">
            <text:p>18,0747669201</text:p>
          </table:table-cell>
          <table:table-cell table:style-name="ce51" office:value-type="float" office:value="27.0830571380257">
            <text:p>27,083057138</text:p>
          </table:table-cell>
          <table:table-cell table:style-name="ce51" office:value-type="float" office:value="35.3065969213196">
            <text:p>35,3065969213</text:p>
          </table:table-cell>
          <table:table-cell table:style-name="ce51" office:value-type="float" office:value="15.9408681073227">
            <text:p>15,9408681073</text:p>
          </table:table-cell>
          <table:table-cell table:style-name="ce51" office:value-type="float" office:value="23.7456861988559">
            <text:p>23,745686198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9.0968551637548">
            <text:p>49,0968551638</text:p>
          </table:table-cell>
          <table:table-cell table:style-name="ce51" office:value-type="float" office:value="23.8697579297055">
            <text:p>23,8697579297</text:p>
          </table:table-cell>
          <table:table-cell table:style-name="ce51" office:value-type="float" office:value="15.0294538809185">
            <text:p>15,0294538809</text:p>
          </table:table-cell>
          <table:table-cell table:style-name="ce51" office:value-type="float" office:value="40.0444798527832">
            <text:p>40,0444798528</text:p>
          </table:table-cell>
          <table:table-cell table:style-name="ce51" office:value-type="float" office:value="18.6879736717238">
            <text:p>18,687973671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34.5007948061419">
            <text:p>34,5007948061</text:p>
          </table:table-cell>
          <table:table-cell table:style-name="ce51" office:value-type="float" office:value="37.1902390408951">
            <text:p>37,1902390409</text:p>
          </table:table-cell>
          <table:table-cell table:style-name="ce51" office:value-type="float" office:value="39.6490802088379">
            <text:p>39,6490802088</text:p>
          </table:table-cell>
          <table:table-cell table:style-name="ce51" office:value-type="float" office:value="6.79316731403343">
            <text:p>6,793167314</text:p>
          </table:table-cell>
          <table:table-cell table:style-name="ce51" office:value-type="float" office:value="6.4457544193058">
            <text:p>6,4457544193</text:p>
          </table:table-cell>
          <table:table-cell table:style-name="ce55" office:value-type="float" office:value="30.99347286953">
            <text:p>30,9934728695</text:p>
          </table:table-cell>
          <table:table-cell table:style-name="ce51" office:value-type="float" office:value="37.9938057403861">
            <text:p>37,9938057404</text:p>
          </table:table-cell>
          <table:table-cell table:style-name="ce51" office:value-type="float" office:value="39.3314715210562">
            <text:p>39,3314715211</text:p>
          </table:table-cell>
          <table:table-cell table:style-name="ce51" office:value-type="float" office:value="44.8968658634757">
            <text:p>44,8968658635</text:p>
          </table:table-cell>
          <table:table-cell table:style-name="ce51" office:value-type="float" office:value="3.54450389094305">
            <text:p>3,5445038909</text:p>
          </table:table-cell>
          <table:table-cell table:style-name="ce51" office:value-type="float" office:value="13.0230632187098">
            <text:p>13,0230632187</text:p>
          </table:table-cell>
          <table:table-cell table:style-name="ce51" office:value-type="float" office:value="23.5729420131494">
            <text:p>23,5729420131</text:p>
          </table:table-cell>
          <table:table-cell table:style-name="ce51" office:value-type="float" office:value="34.2804033497387">
            <text:p>34,2804033497</text:p>
          </table:table-cell>
          <table:table-cell table:style-name="ce51" office:value-type="float" office:value="18.0747669200765">
            <text:p>18,0747669201</text:p>
          </table:table-cell>
          <table:table-cell table:style-name="ce51" office:value-type="float" office:value="27.0830571380257">
            <text:p>27,083057138</text:p>
          </table:table-cell>
          <table:table-cell table:style-name="ce55" office:value-type="float" office:value="35.3065969213196">
            <text:p>35,3065969213</text:p>
          </table:table-cell>
          <table:table-cell table:style-name="ce51" office:value-type="float" office:value="15.9408681073227">
            <text:p>15,9408681073</text:p>
          </table:table-cell>
          <table:table-cell table:style-name="ce51" office:value-type="float" office:value="23.7456861988559">
            <text:p>23,745686198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0.9031448362452">
            <text:p>40,9031448362</text:p>
          </table:table-cell>
          <table:table-cell table:style-name="ce51" office:value-type="float" office:value="23.8697579297055">
            <text:p>23,8697579297</text:p>
          </table:table-cell>
          <table:table-cell table:style-name="ce51" office:value-type="float" office:value="15.0294538809185">
            <text:p>15,0294538809</text:p>
          </table:table-cell>
          <table:table-cell table:style-name="ce51" office:value-type="float" office:value="40.0444798527832">
            <text:p>40,0444798528</text:p>
          </table:table-cell>
          <table:table-cell table:style-name="ce51" office:value-type="float" office:value="18.6879736717238">
            <text:p>18,687973671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Abusir</text:p>
          </table:table-cell>
          <table:table-cell table:style-name="ce51" office:value-type="float" office:value="144.593349552169">
            <text:p>144,5933495522</text:p>
          </table:table-cell>
          <table:table-cell table:style-name="ce51" office:value-type="float" office:value="142.062720992487">
            <text:p>142,0627209925</text:p>
          </table:table-cell>
          <table:table-cell table:style-name="ce51" office:value-type="float" office:value="139.748766051716">
            <text:p>139,7487660517</text:p>
          </table:table-cell>
          <table:table-cell table:style-name="ce51" office:value-type="float" office:value="4.65014399323287">
            <text:p>4,6501439932</text:p>
          </table:table-cell>
          <table:table-cell table:style-name="ce51" office:value-type="float" office:value="3.85500550411353">
            <text:p>3,8550055041</text:p>
          </table:table-cell>
          <table:table-cell table:style-name="ce51" office:value-type="float" office:value="27.6507135763617">
            <text:p>27,6507135764</text:p>
          </table:table-cell>
          <table:table-cell table:style-name="ce51" office:value-type="float" office:value="56.0829914269159">
            <text:p>56,0829914269</text:p>
          </table:table-cell>
          <table:table-cell table:style-name="ce51" office:value-type="float" office:value="29.0130304714903">
            <text:p>29,0130304715</text:p>
          </table:table-cell>
          <table:table-cell table:style-name="ce51" office:value-type="float" office:value="40.9107349821799">
            <text:p>40,9107349822</text:p>
          </table:table-cell>
          <table:table-cell table:style-name="ce51" office:value-type="float" office:value="4.08949697921371">
            <text:p>4,0894969792</text:p>
          </table:table-cell>
          <table:table-cell table:style-name="ce51" office:value-type="float" office:value="11.1526922489222">
            <text:p>11,1526922489</text:p>
          </table:table-cell>
          <table:table-cell table:style-name="ce51" office:value-type="float" office:value="157.773050576052">
            <text:p>157,7730505761</text:p>
          </table:table-cell>
          <table:table-cell table:style-name="ce51" office:value-type="float" office:value="144.750594407273">
            <text:p>144,7505944073</text:p>
          </table:table-cell>
          <table:table-cell table:style-name="ce51" office:value-type="float" office:value="15.9294371575622">
            <text:p>15,9294371576</text:p>
          </table:table-cell>
          <table:table-cell table:style-name="ce51" office:value-type="float" office:value="23.2936168707393">
            <text:p>23,2936168707</text:p>
          </table:table-cell>
          <table:table-cell table:style-name="ce51" office:value-type="float" office:value="32.6691182178969">
            <text:p>32,6691182179</text:p>
          </table:table-cell>
          <table:table-cell table:style-name="ce51" office:value-type="float" office:value="12.8832613885426">
            <text:p>12,8832613885</text:p>
          </table:table-cell>
          <table:table-cell table:style-name="ce51" office:value-type="float" office:value="20.6654977371698">
            <text:p>20,6654977372</text:p>
          </table:table-cell>
          <table:table-cell table:style-name="ce51" office:value-type="float" office:value="130.905799945533">
            <text:p>130,9057999455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1.026072962691">
            <text:p>21,0260729627</text:p>
          </table:table-cell>
          <table:table-cell table:style-name="ce51" office:value-type="float" office:value="11.8141347651028">
            <text:p>11,8141347651</text:p>
          </table:table-cell>
          <table:table-cell table:style-name="ce51" office:value-type="float" office:value="38.3027355639907">
            <text:p>38,302735564</text:p>
          </table:table-cell>
          <table:table-cell table:style-name="ce51" office:value-type="float" office:value="16.2329510605039">
            <text:p>16,2329510605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35.4066504478311">
            <text:p>35,4066504478</text:p>
          </table:table-cell>
          <table:table-cell table:style-name="ce51" office:value-type="float" office:value="37.9372790075127">
            <text:p>37,9372790075</text:p>
          </table:table-cell>
          <table:table-cell table:style-name="ce51" office:value-type="float" office:value="40.2512339482841">
            <text:p>40,2512339483</text:p>
          </table:table-cell>
          <table:table-cell table:style-name="ce51" office:value-type="float" office:value="4.65014399323287">
            <text:p>4,6501439932</text:p>
          </table:table-cell>
          <table:table-cell table:style-name="ce51" office:value-type="float" office:value="3.85500550411353">
            <text:p>3,8550055041</text:p>
          </table:table-cell>
          <table:table-cell table:style-name="ce51" office:value-type="float" office:value="27.6507135763617">
            <text:p>27,6507135764</text:p>
          </table:table-cell>
          <table:table-cell table:style-name="ce51" office:value-type="float" office:value="33.9170085730841">
            <text:p>33,9170085731</text:p>
          </table:table-cell>
          <table:table-cell table:style-name="ce51" office:value-type="float" office:value="29.0130304714903">
            <text:p>29,0130304715</text:p>
          </table:table-cell>
          <table:table-cell table:style-name="ce51" office:value-type="float" office:value="40.9107349821799">
            <text:p>40,9107349822</text:p>
          </table:table-cell>
          <table:table-cell table:style-name="ce51" office:value-type="float" office:value="4.08949697921371">
            <text:p>4,0894969792</text:p>
          </table:table-cell>
          <table:table-cell table:style-name="ce51" office:value-type="float" office:value="11.1526922489222">
            <text:p>11,1526922489</text:p>
          </table:table-cell>
          <table:table-cell table:style-name="ce51" office:value-type="float" office:value="22.2269494239485">
            <text:p>22,2269494239</text:p>
          </table:table-cell>
          <table:table-cell table:style-name="ce55" office:value-type="float" office:value="35.2494055927271">
            <text:p>35,2494055927</text:p>
          </table:table-cell>
          <table:table-cell table:style-name="ce51" office:value-type="float" office:value="15.9294371575622">
            <text:p>15,9294371576</text:p>
          </table:table-cell>
          <table:table-cell table:style-name="ce51" office:value-type="float" office:value="23.2936168707393">
            <text:p>23,2936168707</text:p>
          </table:table-cell>
          <table:table-cell table:style-name="ce51" office:value-type="float" office:value="32.6691182178969">
            <text:p>32,6691182179</text:p>
          </table:table-cell>
          <table:table-cell table:style-name="ce51" office:value-type="float" office:value="12.8832613885426">
            <text:p>12,8832613885</text:p>
          </table:table-cell>
          <table:table-cell table:style-name="ce51" office:value-type="float" office:value="20.6654977371698">
            <text:p>20,6654977372</text:p>
          </table:table-cell>
          <table:table-cell table:style-name="ce51" office:value-type="float" office:value="40.905799945533">
            <text:p>40,9057999455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1.026072962691">
            <text:p>21,0260729627</text:p>
          </table:table-cell>
          <table:table-cell table:style-name="ce51" office:value-type="float" office:value="11.8141347651028">
            <text:p>11,8141347651</text:p>
          </table:table-cell>
          <table:table-cell table:style-name="ce51" office:value-type="float" office:value="38.3027355639907">
            <text:p>38,302735564</text:p>
          </table:table-cell>
          <table:table-cell table:style-name="ce56" office:value-type="float" office:value="16.2329510605039">
            <text:p>16,2329510605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Saqqarah 6</text:p>
          </table:table-cell>
          <table:table-cell table:style-name="ce51" office:value-type="float" office:value="149.642710877703">
            <text:p>149,6427108777</text:p>
          </table:table-cell>
          <table:table-cell table:style-name="ce51" office:value-type="float" office:value="148.024699423342">
            <text:p>148,0246994233</text:p>
          </table:table-cell>
          <table:table-cell table:style-name="ce51" office:value-type="float" office:value="146.581032484093">
            <text:p>146,5810324841</text:p>
          </table:table-cell>
          <table:table-cell table:style-name="ce51" office:value-type="float" office:value="9.29506159289953">
            <text:p>9,2950615929</text:p>
          </table:table-cell>
          <table:table-cell table:style-name="ce51" office:value-type="float" office:value="16.6588705060564">
            <text:p>16,6588705061</text:p>
          </table:table-cell>
          <table:table-cell table:style-name="ce51" office:value-type="float" office:value="169.542089556294">
            <text:p>169,5420895563</text:p>
          </table:table-cell>
          <table:table-cell table:style-name="ce51" office:value-type="float" office:value="161.911767024091">
            <text:p>161,9117670241</text:p>
          </table:table-cell>
          <table:table-cell table:style-name="ce51" office:value-type="float" office:value="159.968941697512">
            <text:p>159,9689416975</text:p>
          </table:table-cell>
          <table:table-cell table:style-name="ce51" office:value-type="float" office:value="161.395226553123">
            <text:p>161,3952265531</text:p>
          </table:table-cell>
          <table:table-cell table:style-name="ce51" office:value-type="float" office:value="6.84298115228812">
            <text:p>6,8429811523</text:p>
          </table:table-cell>
          <table:table-cell table:style-name="ce51" office:value-type="float" office:value="2.40549223366203">
            <text:p>2,4054922337</text:p>
          </table:table-cell>
          <table:table-cell table:style-name="ce51" office:value-type="float" office:value="164.934751500218">
            <text:p>164,9347515002</text:p>
          </table:table-cell>
          <table:table-cell table:style-name="ce51" office:value-type="float" office:value="149.91728891724">
            <text:p>149,9172889172</text:p>
          </table:table-cell>
          <table:table-cell table:style-name="ce51" office:value-type="float" office:value="7.59204562242048">
            <text:p>7,5920456224</text:p>
          </table:table-cell>
          <table:table-cell table:style-name="ce51" office:value-type="float" office:value="163.370425548931">
            <text:p>163,3704255489</text:p>
          </table:table-cell>
          <table:table-cell table:style-name="ce51" office:value-type="float" office:value="175.539869944666">
            <text:p>175,5398699447</text:p>
          </table:table-cell>
          <table:table-cell table:style-name="ce51" office:value-type="float" office:value="21.9628246986536">
            <text:p>21,9628246987</text:p>
          </table:table-cell>
          <table:table-cell table:style-name="ce51" office:value-type="float" office:value="154.385828178364">
            <text:p>154,3858281784</text:p>
          </table:table-cell>
          <table:table-cell table:style-name="ce51" office:value-type="float" office:value="156.143719950039">
            <text:p>156,14371995</text:p>
          </table:table-cell>
          <table:table-cell table:style-name="ce51" office:value-type="float" office:value="158.984751125339">
            <text:p>158,984751125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0.5992081305146">
            <text:p>30,5992081305</text:p>
          </table:table-cell>
          <table:table-cell table:style-name="ce51" office:value-type="float" office:value="178.134865544707">
            <text:p>178,1348655447</text:p>
          </table:table-cell>
          <table:table-cell table:style-name="ce51" office:value-type="float" office:value="3.79472453941858">
            <text:p>3,7947245394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30.3572891222971">
            <text:p>30,3572891223</text:p>
          </table:table-cell>
          <table:table-cell table:style-name="ce51" office:value-type="float" office:value="31.9753005766578">
            <text:p>31,9753005767</text:p>
          </table:table-cell>
          <table:table-cell table:style-name="ce51" office:value-type="float" office:value="33.418967515907">
            <text:p>33,4189675159</text:p>
          </table:table-cell>
          <table:table-cell table:style-name="ce51" office:value-type="float" office:value="9.29506159289953">
            <text:p>9,2950615929</text:p>
          </table:table-cell>
          <table:table-cell table:style-name="ce51" office:value-type="float" office:value="16.6588705060564">
            <text:p>16,6588705061</text:p>
          </table:table-cell>
          <table:table-cell table:style-name="ce51" office:value-type="float" office:value="10.4579104437057">
            <text:p>10,4579104437</text:p>
          </table:table-cell>
          <table:table-cell table:style-name="ce51" office:value-type="float" office:value="18.0882329759092">
            <text:p>18,0882329759</text:p>
          </table:table-cell>
          <table:table-cell table:style-name="ce51" office:value-type="float" office:value="20.0310583024881">
            <text:p>20,0310583025</text:p>
          </table:table-cell>
          <table:table-cell table:style-name="ce51" office:value-type="float" office:value="18.6047734468767">
            <text:p>18,6047734469</text:p>
          </table:table-cell>
          <table:table-cell table:style-name="ce51" office:value-type="float" office:value="6.84298115228812">
            <text:p>6,8429811523</text:p>
          </table:table-cell>
          <table:table-cell table:style-name="ce51" office:value-type="float" office:value="2.40549223366203">
            <text:p>2,4054922337</text:p>
          </table:table-cell>
          <table:table-cell table:style-name="ce51" office:value-type="float" office:value="15.0652484997823">
            <text:p>15,0652484998</text:p>
          </table:table-cell>
          <table:table-cell table:style-name="ce51" office:value-type="float" office:value="30.08271108276">
            <text:p>30,0827110828</text:p>
          </table:table-cell>
          <table:table-cell table:style-name="ce51" office:value-type="float" office:value="7.59204562242048">
            <text:p>7,5920456224</text:p>
          </table:table-cell>
          <table:table-cell table:style-name="ce51" office:value-type="float" office:value="16.6295744510691">
            <text:p>16,6295744511</text:p>
          </table:table-cell>
          <table:table-cell table:style-name="ce51" office:value-type="float" office:value="4.46013005533351">
            <text:p>4,4601300553</text:p>
          </table:table-cell>
          <table:table-cell table:style-name="ce51" office:value-type="float" office:value="21.9628246986536">
            <text:p>21,9628246987</text:p>
          </table:table-cell>
          <table:table-cell table:style-name="ce51" office:value-type="float" office:value="25.6141718216361">
            <text:p>25,6141718216</text:p>
          </table:table-cell>
          <table:table-cell table:style-name="ce51" office:value-type="float" office:value="23.8562800499612">
            <text:p>23,85628005</text:p>
          </table:table-cell>
          <table:table-cell table:style-name="ce51" office:value-type="float" office:value="21.0152488746611">
            <text:p>21,0152488747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0.5992081305146">
            <text:p>30,5992081305</text:p>
          </table:table-cell>
          <table:table-cell table:style-name="ce51" office:value-type="float" office:value="1.86513445529258">
            <text:p>1,8651344553</text:p>
          </table:table-cell>
          <table:table-cell table:style-name="ce51" office:value-type="float" office:value="3.79472453941858">
            <text:p>3,7947245394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Saqqarah 7</text:p>
          </table:table-cell>
          <table:table-cell table:style-name="ce51" office:value-type="float" office:value="153.672820194986">
            <text:p>153,672820195</text:p>
          </table:table-cell>
          <table:table-cell table:style-name="ce51" office:value-type="float" office:value="152.155671984675">
            <text:p>152,1556719847</text:p>
          </table:table-cell>
          <table:table-cell table:style-name="ce51" office:value-type="float" office:value="150.820657201887">
            <text:p>150,8206572019</text:p>
          </table:table-cell>
          <table:table-cell table:style-name="ce51" office:value-type="float" office:value="4.10157721332562">
            <text:p>4,1015772133</text:p>
          </table:table-cell>
          <table:table-cell table:style-name="ce51" office:value-type="float" office:value="11.3204727641384">
            <text:p>11,3204727641</text:p>
          </table:table-cell>
          <table:table-cell table:style-name="ce51" office:value-type="float" office:value="175.150452382843">
            <text:p>175,1504523828</text:p>
          </table:table-cell>
          <table:table-cell table:style-name="ce51" office:value-type="float" office:value="171.198780029828">
            <text:p>171,1987800298</text:p>
          </table:table-cell>
          <table:table-cell table:style-name="ce51" office:value-type="float" office:value="169.95769160609">
            <text:p>169,9576916061</text:p>
          </table:table-cell>
          <table:table-cell table:style-name="ce51" office:value-type="float" office:value="171.089418842504">
            <text:p>171,0894188425</text:p>
          </table:table-cell>
          <table:table-cell table:style-name="ce51" office:value-type="float" office:value="6.20611368137127">
            <text:p>6,2061136814</text:p>
          </table:table-cell>
          <table:table-cell table:style-name="ce51" office:value-type="float" office:value="10.3265098099797">
            <text:p>10,32650981</text:p>
          </table:table-cell>
          <table:table-cell table:style-name="ce51" office:value-type="float" office:value="164.301216517355">
            <text:p>164,3012165174</text:p>
          </table:table-cell>
          <table:table-cell table:style-name="ce51" office:value-type="float" office:value="154.067161395641">
            <text:p>154,0671613956</text:p>
          </table:table-cell>
          <table:table-cell table:style-name="ce51" office:value-type="float" office:value="26.5719524927743">
            <text:p>26,5719524928</text:p>
          </table:table-cell>
          <table:table-cell table:style-name="ce51" office:value-type="float" office:value="177.513912180841">
            <text:p>177,5139121808</text:p>
          </table:table-cell>
          <table:table-cell table:style-name="ce51" office:value-type="float" office:value="172.086710918007">
            <text:p>172,086710918</text:p>
          </table:table-cell>
          <table:table-cell table:style-name="ce51" office:value-type="float" office:value="47.6447835637518">
            <text:p>47,6447835638</text:p>
          </table:table-cell>
          <table:table-cell table:style-name="ce51" office:value-type="float" office:value="161.687239680677">
            <text:p>161,6872396807</text:p>
          </table:table-cell>
          <table:table-cell table:style-name="ce51" office:value-type="float" office:value="164.980376952354">
            <text:p>164,9803769524</text:p>
          </table:table-cell>
          <table:table-cell table:style-name="ce51" office:value-type="float" office:value="168.193042930483">
            <text:p>168,1930429305</text:p>
          </table:table-cell>
          <table:table-cell table:style-name="ce51" office:value-type="float" office:value="149.404433781143">
            <text:p>149,404433781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68.452903171712">
            <text:p>168,4529031717</text:p>
          </table:table-cell>
          <table:table-cell table:style-name="ce51" office:value-type="float" office:value="38.6773434686803">
            <text:p>38,677343468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26.327179805014">
            <text:p>26,327179805</text:p>
          </table:table-cell>
          <table:table-cell table:style-name="ce51" office:value-type="float" office:value="27.8443280153251">
            <text:p>27,8443280153</text:p>
          </table:table-cell>
          <table:table-cell table:style-name="ce51" office:value-type="float" office:value="29.1793427981128">
            <text:p>29,1793427981</text:p>
          </table:table-cell>
          <table:table-cell table:style-name="ce51" office:value-type="float" office:value="4.10157721332562">
            <text:p>4,1015772133</text:p>
          </table:table-cell>
          <table:table-cell table:style-name="ce55" office:value-type="float" office:value="11.3204727641384">
            <text:p>11,3204727641</text:p>
          </table:table-cell>
          <table:table-cell table:style-name="ce51" office:value-type="float" office:value="4.84954761715747">
            <text:p>4,8495476172</text:p>
          </table:table-cell>
          <table:table-cell table:style-name="ce51" office:value-type="float" office:value="8.80121997017238">
            <text:p>8,8012199702</text:p>
          </table:table-cell>
          <table:table-cell table:style-name="ce51" office:value-type="float" office:value="10.0423083939103">
            <text:p>10,0423083939</text:p>
          </table:table-cell>
          <table:table-cell table:style-name="ce51" office:value-type="float" office:value="8.91058115749556">
            <text:p>8,9105811575</text:p>
          </table:table-cell>
          <table:table-cell table:style-name="ce51" office:value-type="float" office:value="6.20611368137127">
            <text:p>6,2061136814</text:p>
          </table:table-cell>
          <table:table-cell table:style-name="ce51" office:value-type="float" office:value="10.3265098099797">
            <text:p>10,32650981</text:p>
          </table:table-cell>
          <table:table-cell table:style-name="ce51" office:value-type="float" office:value="15.6987834826449">
            <text:p>15,6987834826</text:p>
          </table:table-cell>
          <table:table-cell table:style-name="ce51" office:value-type="float" office:value="25.9328386043592">
            <text:p>25,9328386044</text:p>
          </table:table-cell>
          <table:table-cell table:style-name="ce55" office:value-type="float" office:value="26.5719524927743">
            <text:p>26,5719524928</text:p>
          </table:table-cell>
          <table:table-cell table:style-name="ce51" office:value-type="float" office:value="2.48608781915894">
            <text:p>2,4860878192</text:p>
          </table:table-cell>
          <table:table-cell table:style-name="ce51" office:value-type="float" office:value="7.91328908199336">
            <text:p>7,913289082</text:p>
          </table:table-cell>
          <table:table-cell table:style-name="ce51" office:value-type="float" office:value="42.3552164362482">
            <text:p>42,3552164362</text:p>
          </table:table-cell>
          <table:table-cell table:style-name="ce51" office:value-type="float" office:value="18.3127603193228">
            <text:p>18,3127603193</text:p>
          </table:table-cell>
          <table:table-cell table:style-name="ce51" office:value-type="float" office:value="15.0196230476459">
            <text:p>15,0196230476</text:p>
          </table:table-cell>
          <table:table-cell table:style-name="ce51" office:value-type="float" office:value="11.8069570695167">
            <text:p>11,8069570695</text:p>
          </table:table-cell>
          <table:table-cell table:style-name="ce51" office:value-type="float" office:value="30.5955662188568">
            <text:p>30,595566218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.547096828288">
            <text:p>11,5470968283</text:p>
          </table:table-cell>
          <table:table-cell table:style-name="ce56" office:value-type="float" office:value="38.6773434686803">
            <text:p>38,6773434687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Teti</text:p>
          </table:table-cell>
          <table:table-cell table:style-name="ce51" office:value-type="float" office:value="143.892409751698">
            <text:p>143,8924097517</text:p>
          </table:table-cell>
          <table:table-cell table:style-name="ce51" office:value-type="float" office:value="141.983575646563">
            <text:p>141,9835756466</text:p>
          </table:table-cell>
          <table:table-cell table:style-name="ce51" office:value-type="float" office:value="140.247195200997">
            <text:p>140,247195201</text:p>
          </table:table-cell>
          <table:table-cell table:style-name="ce51" office:value-type="float" office:value="7.19985988563521">
            <text:p>7,1998598856</text:p>
          </table:table-cell>
          <table:table-cell table:style-name="ce51" office:value-type="float" office:value="11.4434184583638">
            <text:p>11,4434184584</text:p>
          </table:table-cell>
          <table:table-cell table:style-name="ce51" office:value-type="float" office:value="48.4004789310365">
            <text:p>48,400478931</text:p>
          </table:table-cell>
          <table:table-cell table:style-name="ce51" office:value-type="float" office:value="144.477289692158">
            <text:p>144,4772896922</text:p>
          </table:table-cell>
          <table:table-cell table:style-name="ce51" office:value-type="float" office:value="139.647971713354">
            <text:p>139,6479717134</text:p>
          </table:table-cell>
          <table:table-cell table:style-name="ce51" office:value-type="float" office:value="142.295779747366">
            <text:p>142,2957797474</text:p>
          </table:table-cell>
          <table:table-cell table:style-name="ce51" office:value-type="float" office:value="6.59801469249198">
            <text:p>6,5980146925</text:p>
          </table:table-cell>
          <table:table-cell table:style-name="ce51" office:value-type="float" office:value="1.1680200856503">
            <text:p>1,1680200857</text:p>
          </table:table-cell>
          <table:table-cell table:style-name="ce51" office:value-type="float" office:value="163.738888701314">
            <text:p>163,7388887013</text:p>
          </table:table-cell>
          <table:table-cell table:style-name="ce51" office:value-type="float" office:value="143.980850821078">
            <text:p>143,9808508211</text:p>
          </table:table-cell>
          <table:table-cell table:style-name="ce51" office:value-type="float" office:value="3.537788226447">
            <text:p>3,5377882264</text:p>
          </table:table-cell>
          <table:table-cell table:style-name="ce51" office:value-type="float" office:value="40.2678395383042">
            <text:p>40,2678395383</text:p>
          </table:table-cell>
          <table:table-cell table:style-name="ce51" office:value-type="float" office:value="54.4265901762401">
            <text:p>54,4265901762</text:p>
          </table:table-cell>
          <table:table-cell table:style-name="ce51" office:value-type="float" office:value="8.87111226152906">
            <text:p>8,8711122615</text:p>
          </table:table-cell>
          <table:table-cell table:style-name="ce51" office:value-type="float" office:value="6.71458580690753">
            <text:p>6,7145858069</text:p>
          </table:table-cell>
          <table:table-cell table:style-name="ce51" office:value-type="float" office:value="139.969455459599">
            <text:p>139,9694554596</text:p>
          </table:table-cell>
          <table:table-cell table:style-name="ce51" office:value-type="float" office:value="141.708544955212">
            <text:p>141,7085449552</text:p>
          </table:table-cell>
          <table:table-cell table:style-name="ce51" office:value-type="float" office:value="1.86558657494394">
            <text:p>1,8655865749</text:p>
          </table:table-cell>
          <table:table-cell table:style-name="ce51" office:value-type="float" office:value="11.551192125177">
            <text:p>11,551192125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0.72327078751001">
            <text:p>0,7232707875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Norm. 45°</text:p>
          </table:table-cell>
          <table:table-cell table:style-name="ce51" office:value-type="float" office:value="36.1075902483022">
            <text:p>36,1075902483</text:p>
          </table:table-cell>
          <table:table-cell table:style-name="ce51" office:value-type="float" office:value="38.0164243534368">
            <text:p>38,0164243534</text:p>
          </table:table-cell>
          <table:table-cell table:style-name="ce51" office:value-type="float" office:value="39.7528047990033">
            <text:p>39,752804799</text:p>
          </table:table-cell>
          <table:table-cell table:style-name="ce51" office:value-type="float" office:value="7.19985988563521">
            <text:p>7,1998598856</text:p>
          </table:table-cell>
          <table:table-cell table:style-name="ce51" office:value-type="float" office:value="11.4434184583638">
            <text:p>11,4434184584</text:p>
          </table:table-cell>
          <table:table-cell table:style-name="ce51" office:value-type="float" office:value="41.5995210689635">
            <text:p>41,599521069</text:p>
          </table:table-cell>
          <table:table-cell table:style-name="ce55" office:value-type="float" office:value="35.5227103078415">
            <text:p>35,5227103078</text:p>
          </table:table-cell>
          <table:table-cell table:style-name="ce51" office:value-type="float" office:value="40.3520282866465">
            <text:p>40,3520282866</text:p>
          </table:table-cell>
          <table:table-cell table:style-name="ce51" office:value-type="float" office:value="37.7042202526343">
            <text:p>37,7042202526</text:p>
          </table:table-cell>
          <table:table-cell table:style-name="ce51" office:value-type="float" office:value="6.59801469249198">
            <text:p>6,5980146925</text:p>
          </table:table-cell>
          <table:table-cell table:style-name="ce51" office:value-type="float" office:value="1.1680200856503">
            <text:p>1,1680200857</text:p>
          </table:table-cell>
          <table:table-cell table:style-name="ce55" office:value-type="float" office:value="16.2611112986861">
            <text:p>16,2611112987</text:p>
          </table:table-cell>
          <table:table-cell table:style-name="ce51" office:value-type="float" office:value="36.0191491789224">
            <text:p>36,0191491789</text:p>
          </table:table-cell>
          <table:table-cell table:style-name="ce51" office:value-type="float" office:value="3.537788226447">
            <text:p>3,5377882264</text:p>
          </table:table-cell>
          <table:table-cell table:style-name="ce51" office:value-type="float" office:value="40.2678395383042">
            <text:p>40,2678395383</text:p>
          </table:table-cell>
          <table:table-cell table:style-name="ce55" office:value-type="float" office:value="35.5734098237599">
            <text:p>35,5734098238</text:p>
          </table:table-cell>
          <table:table-cell table:style-name="ce51" office:value-type="float" office:value="8.87111226152906">
            <text:p>8,8711122615</text:p>
          </table:table-cell>
          <table:table-cell table:style-name="ce51" office:value-type="float" office:value="6.71458580690753">
            <text:p>6,7145858069</text:p>
          </table:table-cell>
          <table:table-cell table:style-name="ce51" office:value-type="float" office:value="40.0305445404009">
            <text:p>40,0305445404</text:p>
          </table:table-cell>
          <table:table-cell table:style-name="ce51" office:value-type="float" office:value="38.2914550447877">
            <text:p>38,2914550448</text:p>
          </table:table-cell>
          <table:table-cell table:style-name="ce51" office:value-type="float" office:value="1.86558657494394">
            <text:p>1,8655865749</text:p>
          </table:table-cell>
          <table:table-cell table:style-name="ce51" office:value-type="float" office:value="11.551192125177">
            <text:p>11,551192125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0.72327078751001">
            <text:p>0,7232707875</text:p>
          </table:table-cell>
          <table:table-cell table:style-name="ce51" table:number-columns-repeated="45"/>
          <table:table-cell table:number-columns-repeated="918"/>
        </table:table-row>
        <table:table-row table:style-name="ro2">
          <table:table-cell table:number-columns-repeated="35"/>
          <table:table-cell table:style-name="ce51" office:value-type="string">
            <text:p><text:s text:c="6"/>Distance</text:p>
          </table:table-cell>
          <table:table-cell table:style-name="ce51" table:number-columns-repeated="69"/>
          <table:table-cell table:number-columns-repeated="918"/>
        </table:table-row>
        <table:table-row table:style-name="ro2">
          <table:table-cell table:number-columns-repeated="35"/>
          <table:table-cell office:value-type="string">
            <text:p>Excavation</text:p>
          </table:table-cell>
          <table:table-cell office:value-type="float" office:value="152.773455735625">
            <text:p>152,7734557356</text:p>
          </table:table-cell>
          <table:table-cell office:value-type="float" office:value="151.359191322289">
            <text:p>151,3591913223</text:p>
          </table:table-cell>
          <table:table-cell office:value-type="float" office:value="150.113451763325">
            <text:p>150,1134517633</text:p>
          </table:table-cell>
          <table:table-cell office:value-type="float" office:value="15.6267030117727">
            <text:p>15,6267030118</text:p>
          </table:table-cell>
          <table:table-cell office:value-type="float" office:value="32.4724919782314">
            <text:p>32,4724919782</text:p>
          </table:table-cell>
          <table:table-cell office:value-type="float" office:value="172.864825608303">
            <text:p>172,8648256083</text:p>
          </table:table-cell>
          <table:table-cell office:value-type="float" office:value="166.099207985778">
            <text:p>166,0992079858</text:p>
          </table:table-cell>
          <table:table-cell office:value-type="float" office:value="164.879296612519">
            <text:p>164,8792966125</text:p>
          </table:table-cell>
          <table:table-cell office:value-type="float" office:value="165.857825165394">
            <text:p>165,8578251654</text:p>
          </table:table-cell>
          <table:table-cell office:value-type="float" office:value="7.32752958954727">
            <text:p>7,3275295895</text:p>
          </table:table-cell>
          <table:table-cell office:value-type="float" office:value="1.67665412764822">
            <text:p>1,6766541276</text:p>
          </table:table-cell>
          <table:table-cell office:value-type="float" office:value="166.161934035403">
            <text:p>166,1619340354</text:p>
          </table:table-cell>
          <table:table-cell office:value-type="float" office:value="153.11135096941">
            <text:p>153,1113509694</text:p>
          </table:table-cell>
          <table:table-cell office:value-type="float" office:value="14.0820110058261">
            <text:p>14,0820110058</text:p>
          </table:table-cell>
          <table:table-cell office:value-type="float" office:value="170.201717215919">
            <text:p>170,2017172159</text:p>
          </table:table-cell>
          <table:table-cell office:value-type="float" office:value="175.857506152528">
            <text:p>175,8575061525</text:p>
          </table:table-cell>
          <table:table-cell office:value-type="float" office:value="143.051286762622">
            <text:p>143,0512867626</text:p>
          </table:table-cell>
          <table:table-cell office:value-type="float" office:value="172.809362189155">
            <text:p>172,8093621892</text:p>
          </table:table-cell>
          <table:table-cell office:value-type="float" office:value="161.326274920759">
            <text:p>161,3262749208</text:p>
          </table:table-cell>
          <table:table-cell office:value-type="float" office:value="163.778644512945">
            <text:p>163,7786445129</text:p>
          </table:table-cell>
          <table:table-cell office:value-type="float" office:value="176.206049713888">
            <text:p>176,2060497139</text:p>
          </table:table-cell>
          <table:table-cell office:value-type="float" office:value="141.327071442511">
            <text:p>141,3270714425</text:p>
          </table:table-cell>
          <table:table-cell office:value-type="float" office:value="179.277051770778">
            <text:p>179,2770517708</text:p>
          </table:table-cell>
          <table:table-cell office:value-type="float" office:value="0">
            <text:p>0</text:p>
          </table:table-cell>
          <table:table-cell table:number-columns-repeated="963"/>
        </table:table-row>
        <table:table-row table:style-name="ro2">
          <table:table-cell table:number-columns-repeated="35"/>
          <table:table-cell office:value-type="string">
            <text:p><text:s text:c="6"/>Norm. 45°</text:p>
          </table:table-cell>
          <table:table-cell office:value-type="float" office:value="27.2265442643747">
            <text:p>27,2265442644</text:p>
          </table:table-cell>
          <table:table-cell office:value-type="float" office:value="28.6408086777107">
            <text:p>28,6408086777</text:p>
          </table:table-cell>
          <table:table-cell office:value-type="float" office:value="29.8865482366746">
            <text:p>29,8865482367</text:p>
          </table:table-cell>
          <table:table-cell office:value-type="float" office:value="15.6267030117727">
            <text:p>15,6267030118</text:p>
          </table:table-cell>
          <table:table-cell office:value-type="float" office:value="32.4724919782314">
            <text:p>32,4724919782</text:p>
          </table:table-cell>
          <table:table-cell table:style-name="ce55" office:value-type="float" office:value="7.13517439169701">
            <text:p>7,1351743917</text:p>
          </table:table-cell>
          <table:table-cell office:value-type="float" office:value="13.9007920142218">
            <text:p>13,9007920142</text:p>
          </table:table-cell>
          <table:table-cell office:value-type="float" office:value="15.1207033874808">
            <text:p>15,1207033875</text:p>
          </table:table-cell>
          <table:table-cell office:value-type="float" office:value="14.1421748346056">
            <text:p>14,1421748346</text:p>
          </table:table-cell>
          <table:table-cell office:value-type="float" office:value="7.32752958954727">
            <text:p>7,3275295895</text:p>
          </table:table-cell>
          <table:table-cell office:value-type="float" office:value="1.67665412764822">
            <text:p>1,6766541276</text:p>
          </table:table-cell>
          <table:table-cell office:value-type="float" office:value="13.8380659645973">
            <text:p>13,8380659646</text:p>
          </table:table-cell>
          <table:table-cell office:value-type="float" office:value="26.8886490305897">
            <text:p>26,8886490306</text:p>
          </table:table-cell>
          <table:table-cell table:style-name="ce55" office:value-type="float" office:value="14.0820110058261">
            <text:p>14,0820110058</text:p>
          </table:table-cell>
          <table:table-cell office:value-type="float" office:value="9.79828278408081">
            <text:p>9,7982827841</text:p>
          </table:table-cell>
          <table:table-cell office:value-type="float" office:value="4.14249384747211">
            <text:p>4,1424938475</text:p>
          </table:table-cell>
          <table:table-cell office:value-type="float" office:value="36.9487132373779">
            <text:p>36,9487132374</text:p>
          </table:table-cell>
          <table:table-cell office:value-type="float" office:value="7.19063781084458">
            <text:p>7,1906378108</text:p>
          </table:table-cell>
          <table:table-cell office:value-type="float" office:value="18.673725079241">
            <text:p>18,6737250792</text:p>
          </table:table-cell>
          <table:table-cell table:style-name="ce55" office:value-type="float" office:value="16.2213554870553">
            <text:p>16,2213554871</text:p>
          </table:table-cell>
          <table:table-cell office:value-type="float" office:value="3.79395028611222">
            <text:p>3,7939502861</text:p>
          </table:table-cell>
          <table:table-cell table:style-name="ce55" office:value-type="float" office:value="38.6729285574891">
            <text:p>38,6729285575</text:p>
          </table:table-cell>
          <table:table-cell office:value-type="float" office:value="0.722948229221743">
            <text:p>0,7229482292</text:p>
          </table:table-cell>
          <table:table-cell office:value-type="float" office:value="0">
            <text:p>0</text:p>
          </table:table-cell>
          <table:table-cell table:number-columns-repeated="963"/>
        </table:table-row>
        <table:table-row table:style-name="ro2">
          <table:table-cell table:number-columns-repeated="35"/>
          <table:table-cell office:value-type="string">
            <text:p><text:s text:c="6"/>Distance</text:p>
          </table:table-cell>
          <table:table-cell table:number-columns-repeated="987"/>
        </table:table-row>
        <table:table-row table:style-name="ro2" table:number-rows-repeated="104849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2" table:style-name="ta1" table:print="false">
        <office:forms form:automatic-focus="false" form:apply-design-mode="false"/>
        <table:table-column table:style-name="co8" table:number-columns-repeated="11" table:default-cell-style-name="Default"/>
        <table:table-column table:style-name="co9" table:default-cell-style-name="Default"/>
        <table:table-column table:style-name="co2" table:default-cell-style-name="ce57"/>
        <table:table-column table:style-name="co8" table:default-cell-style-name="ce57"/>
        <table:table-column table:style-name="co10" table:default-cell-style-name="ce57"/>
        <table:table-column table:style-name="co8" table:default-cell-style-name="Default"/>
        <table:table-row table:style-name="ro2">
          <table:table-cell/>
          <table:table-cell table:style-name="ce57" office:value-type="string" table:number-columns-spanned="2" table:number-rows-spanned="1">
            <text:p>Coordonnées aléatoire</text:p>
          </table:table-cell>
          <table:covered-table-cell/>
          <table:table-cell/>
          <table:table-cell table:style-name="ce57" office:value-type="string" table:number-columns-spanned="6" table:number-rows-spanned="1">
            <text:p>Coordonnées réelles</text:p>
          </table:table-cell>
          <table:covered-table-cell table:number-columns-repeated="5"/>
          <table:table-cell table:number-columns-repeated="2"/>
          <table:table-cell office:value-type="string">
            <text:p>mesure directe</text:p>
          </table:table-cell>
          <table:table-cell/>
          <table:table-cell office:value-type="string">
            <text:p>mesure unitaire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489048">
            <text:p>29,489048</text:p>
          </table:table-cell>
          <table:table-cell table:style-name="ce8" table:formula="of:=RANDBETWEEN(31128268; 31307487)/1000000" office:value-type="float" office:value="31.156095">
            <text:p>31,156095</text:p>
          </table:table-cell>
          <table:table-cell/>
          <table:table-cell table:style-name="ce8" office:value-type="string">
            <text:p>Khéops</text:p>
          </table:table-cell>
          <table:table-cell table:style-name="ce8" office:value-type="float" office:value="29.979147">
            <text:p>29,979147</text:p>
          </table:table-cell>
          <table:table-cell table:style-name="ce8" office:value-type="string">
            <text:p>N</text:p>
          </table:table-cell>
          <table:table-cell table:style-name="ce8" office:value-type="float" office:value="31.134185">
            <text:p>31,134185</text:p>
          </table:table-cell>
          <table:table-cell table:style-name="ce8" office:value-type="string">
            <text:p>E</text:p>
          </table:table-cell>
          <table:table-cell table:style-name="ce8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Sphinx Mykérinos</text:p>
          </table:table-cell>
          <table:table-cell office:value-type="float" office:value="976">
            <text:p>976</text:p>
          </table:table-cell>
          <table:table-cell table:style-name="ce58" office:value-type="string">
            <text:p>1 par 3</text:p>
          </table:table-cell>
          <table:table-cell office:value-type="float" office:value="308.7">
            <text:p>308,7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902582">
            <text:p>29,902582</text:p>
          </table:table-cell>
          <table:table-cell table:style-name="ce8" table:formula="of:=RANDBETWEEN(31128268; 31307487)/1000000" office:value-type="float" office:value="31.268056">
            <text:p>31,268056</text:p>
          </table:table-cell>
          <table:table-cell/>
          <table:table-cell table:style-name="ce8" office:value-type="string">
            <text:p>Khépren</text:p>
          </table:table-cell>
          <table:table-cell table:style-name="ce8" office:value-type="float" office:value="29.975982">
            <text:p>29,975982</text:p>
          </table:table-cell>
          <table:table-cell table:style-name="ce8" office:value-type="string">
            <text:p>N</text:p>
          </table:table-cell>
          <table:table-cell table:style-name="ce8" office:value-type="float" office:value="31.130759">
            <text:p>31,130759</text:p>
          </table:table-cell>
          <table:table-cell table:style-name="ce8" office:value-type="string">
            <text:p>E</text:p>
          </table:table-cell>
          <table:table-cell table:style-name="ce8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Saqqarah 5 Mykérinos</text:p>
          </table:table-cell>
          <table:table-cell office:value-type="float" office:value="15747">
            <text:p>15747</text:p>
          </table:table-cell>
          <table:table-cell office:value-type="string">
            <text:p>2 par 3</text:p>
          </table:table-cell>
          <table:table-cell office:value-type="float" office:value="4367">
            <text:p>4367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460297">
            <text:p>29,460297</text:p>
          </table:table-cell>
          <table:table-cell table:style-name="ce8" table:formula="of:=RANDBETWEEN(31128268; 31307487)/1000000" office:value-type="float" office:value="31.17222">
            <text:p>31,17222</text:p>
          </table:table-cell>
          <table:table-cell/>
          <table:table-cell table:style-name="ce8" office:value-type="string">
            <text:p>Mykérinos</text:p>
          </table:table-cell>
          <table:table-cell table:style-name="ce8" office:value-type="float" office:value="29.972513">
            <text:p>29,972513</text:p>
          </table:table-cell>
          <table:table-cell table:style-name="ce8" office:value-type="string">
            <text:p>N</text:p>
          </table:table-cell>
          <table:table-cell table:style-name="ce8" office:value-type="float" office:value="31.128268">
            <text:p>31,128268</text:p>
          </table:table-cell>
          <table:table-cell table:style-name="ce8" office:value-type="string">
            <text:p>E</text:p>
          </table:table-cell>
          <table:table-cell table:style-name="ce8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Héliopolis Bent</text:p>
          </table:table-cell>
          <table:table-cell office:value-type="float" office:value="38756">
            <text:p>38756</text:p>
          </table:table-cell>
          <table:table-cell office:value-type="string">
            <text:p>1 par 4</text:p>
          </table:table-cell>
          <table:table-cell office:value-type="float" office:value="9400">
            <text:p>9400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658594">
            <text:p>29,658594</text:p>
          </table:table-cell>
          <table:table-cell table:style-name="ce8" table:formula="of:=RANDBETWEEN(31128268; 31307487)/1000000" office:value-type="float" office:value="31.296525">
            <text:p>31,296525</text:p>
          </table:table-cell>
          <table:table-cell/>
          <table:table-cell table:style-name="ce8" office:value-type="string">
            <text:p>Romboïdale</text:p>
          </table:table-cell>
          <table:table-cell table:style-name="ce8" office:value-type="float" office:value="29.790304">
            <text:p>29,790304</text:p>
          </table:table-cell>
          <table:table-cell table:style-name="ce8" office:value-type="string">
            <text:p>N</text:p>
          </table:table-cell>
          <table:table-cell table:style-name="ce8" office:value-type="float" office:value="31.209408">
            <text:p>31,209408</text:p>
          </table:table-cell>
          <table:table-cell table:style-name="ce8" office:value-type="string">
            <text:p>E</text:p>
          </table:table-cell>
          <table:table-cell table:style-name="ce8"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Rouge Saqqarah</text:p>
          </table:table-cell>
          <table:table-cell office:value-type="float" office:value="7014">
            <text:p>7014</text:p>
          </table:table-cell>
          <table:table-cell office:value-type="string">
            <text:p>1 par 7</text:p>
          </table:table-cell>
          <table:table-cell office:value-type="float" office:value="992">
            <text:p>992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564947">
            <text:p>29,564947</text:p>
          </table:table-cell>
          <table:table-cell table:style-name="ce8" table:formula="of:=RANDBETWEEN(31128268; 31307487)/1000000" office:value-type="float" office:value="31.275466">
            <text:p>31,275466</text:p>
          </table:table-cell>
          <table:table-cell/>
          <table:table-cell table:style-name="ce8" office:value-type="string">
            <text:p>Rouge</text:p>
          </table:table-cell>
          <table:table-cell table:style-name="ce8" office:value-type="float" office:value="29.808579">
            <text:p>29,808579</text:p>
          </table:table-cell>
          <table:table-cell table:style-name="ce8" office:value-type="string">
            <text:p>N</text:p>
          </table:table-cell>
          <table:table-cell table:style-name="ce8" office:value-type="float" office:value="31.206226">
            <text:p>31,206226</text:p>
          </table:table-cell>
          <table:table-cell table:style-name="ce8" office:value-type="string">
            <text:p>E</text:p>
          </table:table-cell>
          <table:table-cell table:style-name="ce8"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Rouge à Rouge 2</text:p>
          </table:table-cell>
          <table:table-cell office:value-type="float" office:value="2219">
            <text:p>2219</text:p>
          </table:table-cell>
          <table:table-cell office:value-type="string">
            <text:p>1 par 1,618</text:p>
          </table:table-cell>
          <table:table-cell office:value-type="float" office:value="1166.6">
            <text:p>1166,6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30.096022">
            <text:p>30,096022</text:p>
          </table:table-cell>
          <table:table-cell table:style-name="ce8" table:formula="of:=RANDBETWEEN(31128268; 31307487)/1000000" office:value-type="float" office:value="31.144357">
            <text:p>31,144357</text:p>
          </table:table-cell>
          <table:table-cell/>
          <table:table-cell table:style-name="ce8" office:value-type="string">
            <text:p>Saqqarh</text:p>
          </table:table-cell>
          <table:table-cell table:style-name="ce8" office:value-type="float" office:value="29.87117">
            <text:p>29,87117</text:p>
          </table:table-cell>
          <table:table-cell table:style-name="ce8" office:value-type="string">
            <text:p>N</text:p>
          </table:table-cell>
          <table:table-cell table:style-name="ce8" office:value-type="float" office:value="31.21656">
            <text:p>31,21656</text:p>
          </table:table-cell>
          <table:table-cell table:style-name="ce8" office:value-type="string">
            <text:p>E</text:p>
          </table:table-cell>
          <table:table-cell table:style-name="ce8"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string">
            <text:p>Rouge à Saqqarah 7</text:p>
          </table:table-cell>
          <table:table-cell office:value-type="float" office:value="3583">
            <text:p>3583</text:p>
          </table:table-cell>
          <table:table-cell office:value-type="string">
            <text:p>1 par 5</text:p>
          </table:table-cell>
          <table:table-cell office:value-type="float" office:value="702.7">
            <text:p>702,7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30.065932">
            <text:p>30,065932</text:p>
          </table:table-cell>
          <table:table-cell table:style-name="ce8" table:formula="of:=RANDBETWEEN(31128268; 31307487)/1000000" office:value-type="float" office:value="31.241248">
            <text:p>31,241248</text:p>
          </table:table-cell>
          <table:table-cell/>
          <table:table-cell table:style-name="ce8" office:value-type="string">
            <text:p>Sahure</text:p>
          </table:table-cell>
          <table:table-cell table:style-name="ce8" office:value-type="float" office:value="29.897598">
            <text:p>29,897598</text:p>
          </table:table-cell>
          <table:table-cell table:style-name="ce8" office:value-type="string">
            <text:p>N</text:p>
          </table:table-cell>
          <table:table-cell table:style-name="ce8" office:value-type="float" office:value="31.203296">
            <text:p>31,203296</text:p>
          </table:table-cell>
          <table:table-cell table:style-name="ce8" office:value-type="string">
            <text:p>E</text:p>
          </table:table-cell>
          <table:table-cell table:style-name="ce8"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string">
            <text:p>Saqqarah Abu Ghurab</text:p>
          </table:table-cell>
          <table:table-cell office:value-type="float" office:value="4250">
            <text:p>4250</text:p>
          </table:table-cell>
          <table:table-cell office:value-type="string">
            <text:p>3 par 5</text:p>
          </table:table-cell>
          <table:table-cell office:value-type="float" office:value="728.9">
            <text:p>728,9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502139">
            <text:p>29,502139</text:p>
          </table:table-cell>
          <table:table-cell table:style-name="ce8" table:formula="of:=RANDBETWEEN(31128268; 31307487)/1000000" office:value-type="float" office:value="31.175077">
            <text:p>31,175077</text:p>
          </table:table-cell>
          <table:table-cell/>
          <table:table-cell table:style-name="ce8" office:value-type="string">
            <text:p>Sahure 1</text:p>
          </table:table-cell>
          <table:table-cell table:style-name="ce8" office:value-type="float" office:value="29.89497">
            <text:p>29,89497</text:p>
          </table:table-cell>
          <table:table-cell table:style-name="ce8" office:value-type="string">
            <text:p>N</text:p>
          </table:table-cell>
          <table:table-cell table:style-name="ce8" office:value-type="float" office:value="31.202361">
            <text:p>31,202361</text:p>
          </table:table-cell>
          <table:table-cell table:style-name="ce8" office:value-type="string">
            <text:p>E</text:p>
          </table:table-cell>
          <table:table-cell table:style-name="ce8"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string">
            <text:p>Sahure 1 Sahure 2</text:p>
          </table:table-cell>
          <table:table-cell office:value-type="float" office:value="222">
            <text:p>222</text:p>
          </table:table-cell>
          <table:table-cell office:value-type="string">
            <text:p>1 par 10</text:p>
          </table:table-cell>
          <table:table-cell office:value-type="float" office:value="220.9">
            <text:p>220,9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438072">
            <text:p>29,438072</text:p>
          </table:table-cell>
          <table:table-cell table:style-name="ce8" table:formula="of:=RANDBETWEEN(31128268; 31307487)/1000000" office:value-type="float" office:value="31.191071">
            <text:p>31,191071</text:p>
          </table:table-cell>
          <table:table-cell/>
          <table:table-cell table:style-name="ce8" office:value-type="string">
            <text:p>Sahure 2</text:p>
          </table:table-cell>
          <table:table-cell table:style-name="ce8" office:value-type="float" office:value="29.895629">
            <text:p>29,895629</text:p>
          </table:table-cell>
          <table:table-cell table:style-name="ce8" office:value-type="string">
            <text:p>N</text:p>
          </table:table-cell>
          <table:table-cell table:style-name="ce8" office:value-type="float" office:value="31.203523">
            <text:p>31,203523</text:p>
          </table:table-cell>
          <table:table-cell table:style-name="ce8" office:value-type="string">
            <text:p>E</text:p>
          </table:table-cell>
          <table:table-cell table:style-name="ce8"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Sahure 2 noire</text:p>
          </table:table-cell>
          <table:table-cell office:value-type="float" office:value="11900">
            <text:p>11900</text:p>
          </table:table-cell>
          <table:table-cell office:value-type="string">
            <text:p>1 par 9</text:p>
          </table:table-cell>
          <table:table-cell office:value-type="float" office:value="1314">
            <text:p>1314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771009">
            <text:p>29,771009</text:p>
          </table:table-cell>
          <table:table-cell table:style-name="ce8" table:formula="of:=RANDBETWEEN(31128268; 31307487)/1000000" office:value-type="float" office:value="31.27391">
            <text:p>31,27391</text:p>
          </table:table-cell>
          <table:table-cell/>
          <table:table-cell table:style-name="ce8" office:value-type="string">
            <text:p>Meidum</text:p>
          </table:table-cell>
          <table:table-cell table:style-name="ce8" office:value-type="float" office:value="29.388367">
            <text:p>29,388367</text:p>
          </table:table-cell>
          <table:table-cell table:style-name="ce8" office:value-type="string">
            <text:p>N</text:p>
          </table:table-cell>
          <table:table-cell table:style-name="ce8" office:value-type="float" office:value="31.15714">
            <text:p>31,15714</text:p>
          </table:table-cell>
          <table:table-cell table:style-name="ce8" office:value-type="string">
            <text:p>E</text:p>
          </table:table-cell>
          <table:table-cell table:style-name="ce8"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string">
            <text:p>Sahure 3 Saqqarah 4</text:p>
          </table:table-cell>
          <table:table-cell office:value-type="float" office:value="6334">
            <text:p>6334</text:p>
          </table:table-cell>
          <table:table-cell office:value-type="string">
            <text:p>1 par 5</text:p>
          </table:table-cell>
          <table:table-cell office:value-type="float" office:value="1266.8">
            <text:p>1266,8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421937">
            <text:p>29,421937</text:p>
          </table:table-cell>
          <table:table-cell table:style-name="ce8" table:formula="of:=RANDBETWEEN(31128268; 31307487)/1000000" office:value-type="float" office:value="31.255676">
            <text:p>31,255676</text:p>
          </table:table-cell>
          <table:table-cell/>
          <table:table-cell table:style-name="ce8" office:value-type="string">
            <text:p>Noire</text:p>
          </table:table-cell>
          <table:table-cell table:style-name="ce8" office:value-type="float" office:value="29.791748">
            <text:p>29,791748</text:p>
          </table:table-cell>
          <table:table-cell table:style-name="ce8" office:value-type="string">
            <text:p>N</text:p>
          </table:table-cell>
          <table:table-cell table:style-name="ce8" office:value-type="float" office:value="31.223722">
            <text:p>31,223722</text:p>
          </table:table-cell>
          <table:table-cell table:style-name="ce8" office:value-type="string">
            <text:p>E</text:p>
          </table:table-cell>
          <table:table-cell table:style-name="ce8"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string">
            <text:p>Sahure 2 Sphinx</text:p>
          </table:table-cell>
          <table:table-cell office:value-type="float" office:value="10874">
            <text:p>10874</text:p>
          </table:table-cell>
          <table:table-cell office:value-type="string">
            <text:p>5 par 7</text:p>
          </table:table-cell>
          <table:table-cell office:value-type="float" office:value="1264">
            <text:p>1264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632299">
            <text:p>29,632299</text:p>
          </table:table-cell>
          <table:table-cell table:style-name="ce8" table:formula="of:=RANDBETWEEN(31128268; 31307487)/1000000" office:value-type="float" office:value="31.231643">
            <text:p>31,231643</text:p>
          </table:table-cell>
          <table:table-cell/>
          <table:table-cell table:style-name="ce8" office:value-type="string">
            <text:p>Héliopolis</text:p>
          </table:table-cell>
          <table:table-cell table:style-name="ce8" office:value-type="float" office:value="30.129338">
            <text:p>30,129338</text:p>
          </table:table-cell>
          <table:table-cell table:style-name="ce8" office:value-type="string">
            <text:p>N</text:p>
          </table:table-cell>
          <table:table-cell table:style-name="ce8" office:value-type="float" office:value="31.307487">
            <text:p>31,307487</text:p>
          </table:table-cell>
          <table:table-cell table:style-name="ce8" office:value-type="string">
            <text:p>E</text:p>
          </table:table-cell>
          <table:table-cell table:style-name="ce8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Meidum Noire</text:p>
          </table:table-cell>
          <table:table-cell office:value-type="float" office:value="45176">
            <text:p>45176</text:p>
          </table:table-cell>
          <table:table-cell office:value-type="string">
            <text:p>1 par 7</text:p>
          </table:table-cell>
          <table:table-cell office:value-type="float" office:value="6388">
            <text:p>6388</text:p>
          </table:table-cell>
          <table:table-cell office:value-type="float" office:value="44720">
            <text:p>44720</text:p>
          </table:table-cell>
        </table:table-row>
        <table:table-row table:style-name="ro5">
          <table:table-cell/>
          <table:table-cell table:style-name="ce8" table:formula="of:=(RANDBETWEEN(29388371; 30129331))/1000000" office:value-type="float" office:value="29.577499">
            <text:p>29,577499</text:p>
          </table:table-cell>
          <table:table-cell table:style-name="ce8" table:formula="of:=RANDBETWEEN(31128268; 31307487)/1000000" office:value-type="float" office:value="31.136044">
            <text:p>31,136044</text:p>
          </table:table-cell>
          <table:table-cell/>
          <table:table-cell table:style-name="ce8" office:value-type="string">
            <text:p>Sphinx</text:p>
          </table:table-cell>
          <table:table-cell table:style-name="ce8" office:value-type="float" office:value="29.975245">
            <text:p>29,975245</text:p>
          </table:table-cell>
          <table:table-cell table:style-name="ce8" office:value-type="string">
            <text:p>N</text:p>
          </table:table-cell>
          <table:table-cell table:style-name="ce8" office:value-type="float" office:value="31.137749">
            <text:p>31,137749</text:p>
          </table:table-cell>
          <table:table-cell table:style-name="ce8" office:value-type="string">
            <text:p>E</text:p>
          </table:table-cell>
          <table:table-cell table:style-name="ce8"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string">
            <text:p>Meidum Saqqarah 4</text:p>
          </table:table-cell>
          <table:table-cell office:value-type="float" office:value="50258">
            <text:p>50258</text:p>
          </table:table-cell>
          <table:table-cell office:value-type="string">
            <text:p>1 par 9</text:p>
          </table:table-cell>
          <table:table-cell office:value-type="float" office:value="5550">
            <text:p>5550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66562">
            <text:p>29,66562</text:p>
          </table:table-cell>
          <table:table-cell table:style-name="ce8" table:formula="of:=RANDBETWEEN(31128268; 31307487)/1000000" office:value-type="float" office:value="31.213971">
            <text:p>31,213971</text:p>
          </table:table-cell>
          <table:table-cell/>
          <table:table-cell table:style-name="ce8" office:value-type="string">
            <text:p>Rouge 2</text:p>
          </table:table-cell>
          <table:table-cell table:style-name="ce8" office:value-type="float" office:value="29.819056">
            <text:p>29,819056</text:p>
          </table:table-cell>
          <table:table-cell table:style-name="ce8" office:value-type="string">
            <text:p>N</text:p>
          </table:table-cell>
          <table:table-cell table:style-name="ce8" office:value-type="float" office:value="31.225761">
            <text:p>31,225761</text:p>
          </table:table-cell>
          <table:table-cell table:style-name="ce8" office:value-type="string">
            <text:p>E</text:p>
          </table:table-cell>
          <table:table-cell table:style-name="ce8"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string">
            <text:p>Meidum Saqqarah 3</text:p>
          </table:table-cell>
          <table:table-cell office:value-type="float" office:value="54091">
            <text:p>54091</text:p>
          </table:table-cell>
          <table:table-cell office:value-type="string">
            <text:p>1 par 9</text:p>
          </table:table-cell>
          <table:table-cell office:value-type="float" office:value="5973">
            <text:p>5973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99492">
            <text:p>29,99492</text:p>
          </table:table-cell>
          <table:table-cell table:style-name="ce8" table:formula="of:=RANDBETWEEN(31128268; 31307487)/1000000" office:value-type="float" office:value="31.30431">
            <text:p>31,30431</text:p>
          </table:table-cell>
          <table:table-cell/>
          <table:table-cell table:style-name="ce8" office:value-type="string">
            <text:p>Saqqarah 2</text:p>
          </table:table-cell>
          <table:table-cell table:style-name="ce8" office:value-type="float" office:value="29.868185">
            <text:p>29,868185</text:p>
          </table:table-cell>
          <table:table-cell table:style-name="ce8" office:value-type="string">
            <text:p>N</text:p>
          </table:table-cell>
          <table:table-cell table:style-name="ce8" office:value-type="float" office:value="31.214934">
            <text:p>31,214934</text:p>
          </table:table-cell>
          <table:table-cell table:style-name="ce8" office:value-type="string">
            <text:p>E</text:p>
          </table:table-cell>
          <table:table-cell table:style-name="ce8"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string">
            <text:p>Noire Saqqarah 2</text:p>
          </table:table-cell>
          <table:table-cell office:value-type="float" office:value="8514">
            <text:p>8514</text:p>
          </table:table-cell>
          <table:table-cell office:value-type="string">
            <text:p>1 par 10</text:p>
          </table:table-cell>
          <table:table-cell office:value-type="float" office:value="847.3">
            <text:p>847,3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30.022355">
            <text:p>30,022355</text:p>
          </table:table-cell>
          <table:table-cell table:style-name="ce8" table:formula="of:=RANDBETWEEN(31128268; 31307487)/1000000" office:value-type="float" office:value="31.190769">
            <text:p>31,190769</text:p>
          </table:table-cell>
          <table:table-cell/>
          <table:table-cell table:style-name="ce8" office:value-type="string">
            <text:p>Saqqarah 3</text:p>
          </table:table-cell>
          <table:table-cell table:style-name="ce8" office:value-type="float" office:value="29.873364">
            <text:p>29,873364</text:p>
          </table:table-cell>
          <table:table-cell table:style-name="ce8" office:value-type="string">
            <text:p>N</text:p>
          </table:table-cell>
          <table:table-cell table:style-name="ce8" office:value-type="float" office:value="31.218842">
            <text:p>31,218842</text:p>
          </table:table-cell>
          <table:table-cell table:style-name="ce8" office:value-type="string">
            <text:p>E</text:p>
          </table:table-cell>
          <table:table-cell table:style-name="ce8"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string">
            <text:p>Héliopolis Khéphren</text:p>
          </table:table-cell>
          <table:table-cell office:value-type="float" office:value="24071">
            <text:p>24071</text:p>
          </table:table-cell>
          <table:table-cell office:value-type="string">
            <text:p>1 par 1</text:p>
          </table:table-cell>
          <table:table-cell office:value-type="float" office:value="17.02">
            <text:p>17,02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86332">
            <text:p>29,86332</text:p>
          </table:table-cell>
          <table:table-cell table:style-name="ce8" table:formula="of:=RANDBETWEEN(31128268; 31307487)/1000000" office:value-type="float" office:value="31.281271">
            <text:p>31,281271</text:p>
          </table:table-cell>
          <table:table-cell/>
          <table:table-cell table:style-name="ce8" office:value-type="string">
            <text:p>Saqqarah 4</text:p>
          </table:table-cell>
          <table:table-cell table:style-name="ce8" office:value-type="float" office:value="29.838917">
            <text:p>29,838917</text:p>
          </table:table-cell>
          <table:table-cell table:style-name="ce8" office:value-type="string">
            <text:p>N</text:p>
          </table:table-cell>
          <table:table-cell table:style-name="ce8" office:value-type="float" office:value="31.215238">
            <text:p>31,215238</text:p>
          </table:table-cell>
          <table:table-cell table:style-name="ce8" office:value-type="string">
            <text:p>E</text:p>
          </table:table-cell>
          <table:table-cell table:style-name="ce8"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string">
            <text:p>héliopolis Gizeh</text:p>
          </table:table-cell>
          <table:table-cell office:value-type="float" office:value="23590">
            <text:p>23590</text:p>
          </table:table-cell>
          <table:table-cell office:value-type="string">
            <text:p>1 par 1</text:p>
          </table:table-cell>
          <table:table-cell office:value-type="float" office:value="16680">
            <text:p>16680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628">
            <text:p>29,628</text:p>
          </table:table-cell>
          <table:table-cell table:style-name="ce8" table:formula="of:=RANDBETWEEN(31128268; 31307487)/1000000" office:value-type="float" office:value="31.129125">
            <text:p>31,129125</text:p>
          </table:table-cell>
          <table:table-cell/>
          <table:table-cell table:style-name="ce8" office:value-type="string">
            <text:p>Saqqarah 5</text:p>
          </table:table-cell>
          <table:table-cell table:style-name="ce8" office:value-type="float" office:value="29.854445">
            <text:p>29,854445</text:p>
          </table:table-cell>
          <table:table-cell table:style-name="ce8" office:value-type="string">
            <text:p>N</text:p>
          </table:table-cell>
          <table:table-cell table:style-name="ce8" office:value-type="float" office:value="31.218948">
            <text:p>31,218948</text:p>
          </table:table-cell>
          <table:table-cell table:style-name="ce8" office:value-type="string">
            <text:p>E</text:p>
          </table:table-cell>
          <table:table-cell table:style-name="ce8"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string">
            <text:p>Rouge 2 Saqqarah 3</text:p>
          </table:table-cell>
          <table:table-cell office:value-type="float" office:value="6056">
            <text:p>6056</text:p>
          </table:table-cell>
          <table:table-cell office:value-type="string">
            <text:p>1 par 9</text:p>
          </table:table-cell>
          <table:table-cell office:value-type="float" office:value="668">
            <text:p>668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584419">
            <text:p>29,584419</text:p>
          </table:table-cell>
          <table:table-cell table:style-name="ce8" table:formula="of:=RANDBETWEEN(31128268; 31307487)/1000000" office:value-type="float" office:value="31.275348">
            <text:p>31,275348</text:p>
          </table:table-cell>
          <table:table-cell/>
          <table:table-cell table:style-name="ce8" office:value-type="string">
            <text:p>Abu Ghurab</text:p>
          </table:table-cell>
          <table:table-cell table:style-name="ce8" office:value-type="float" office:value="29.90403">
            <text:p>29,90403</text:p>
          </table:table-cell>
          <table:table-cell table:style-name="ce8" office:value-type="string">
            <text:p>N</text:p>
          </table:table-cell>
          <table:table-cell table:style-name="ce8" office:value-type="float" office:value="31.193798">
            <text:p>31,193798</text:p>
          </table:table-cell>
          <table:table-cell table:style-name="ce8" office:value-type="string">
            <text:p>E</text:p>
          </table:table-cell>
          <table:table-cell table:style-name="ce8"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string">
            <text:p>Rouge 2 Saqqarah 5</text:p>
          </table:table-cell>
          <table:table-cell office:value-type="float" office:value="3977">
            <text:p>3977</text:p>
          </table:table-cell>
          <table:table-cell office:value-type="string">
            <text:p>1 par 6</text:p>
          </table:table-cell>
          <table:table-cell office:value-type="float" office:value="654">
            <text:p>654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640665">
            <text:p>29,640665</text:p>
          </table:table-cell>
          <table:table-cell table:style-name="ce8" table:formula="of:=RANDBETWEEN(31128268; 31307487)/1000000" office:value-type="float" office:value="31.250955">
            <text:p>31,250955</text:p>
          </table:table-cell>
          <table:table-cell/>
          <table:table-cell table:style-name="ce8" office:value-type="string">
            <text:p>Abusir</text:p>
          </table:table-cell>
          <table:table-cell table:style-name="ce8" office:value-type="float" office:value="29.90003">
            <text:p>29,90003</text:p>
          </table:table-cell>
          <table:table-cell table:style-name="ce8" office:value-type="string">
            <text:p>N</text:p>
          </table:table-cell>
          <table:table-cell table:style-name="ce8" office:value-type="float" office:value="31.199124">
            <text:p>31,199124</text:p>
          </table:table-cell>
          <table:table-cell table:style-name="ce8" office:value-type="string">
            <text:p>E</text:p>
          </table:table-cell>
          <table:table-cell table:style-name="ce8"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string">
            <text:p>Saqqarah 7 Rouge 2</text:p>
          </table:table-cell>
          <table:table-cell office:value-type="float" office:value="2631">
            <text:p>2631</text:p>
          </table:table-cell>
          <table:table-cell office:value-type="string">
            <text:p>1 par 2</text:p>
          </table:table-cell>
          <table:table-cell office:value-type="float" office:value="1176.6">
            <text:p>1176,6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30.126107">
            <text:p>30,126107</text:p>
          </table:table-cell>
          <table:table-cell table:style-name="ce8" table:formula="of:=RANDBETWEEN(31128268; 31307487)/1000000" office:value-type="float" office:value="31.241164">
            <text:p>31,241164</text:p>
          </table:table-cell>
          <table:table-cell/>
          <table:table-cell table:style-name="ce8" office:value-type="string">
            <text:p>Saqqarah 6</text:p>
          </table:table-cell>
          <table:table-cell table:style-name="ce8" office:value-type="float" office:value="29.850997">
            <text:p>29,850997</text:p>
          </table:table-cell>
          <table:table-cell table:style-name="ce8" office:value-type="string">
            <text:p>N</text:p>
          </table:table-cell>
          <table:table-cell table:style-name="ce8" office:value-type="float" office:value="31.220854">
            <text:p>31,220854</text:p>
          </table:table-cell>
          <table:table-cell table:style-name="ce8" office:value-type="string">
            <text:p>E</text:p>
          </table:table-cell>
          <table:table-cell table:style-name="ce8"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string">
            <text:p>Khéops Saqqarah 4</text:p>
          </table:table-cell>
          <table:table-cell office:value-type="float" office:value="17404">
            <text:p>17404</text:p>
          </table:table-cell>
          <table:table-cell office:value-type="string">
            <text:p>1 par 2</text:p>
          </table:table-cell>
          <table:table-cell office:value-type="float" office:value="7783">
            <text:p>7783</text:p>
          </table:table-cell>
          <table:table-cell/>
        </table:table-row>
        <table:table-row table:style-name="ro2">
          <table:table-cell/>
          <table:table-cell table:style-name="ce8" table:formula="of:=(RANDBETWEEN(29388371; 30129331))/1000000" office:value-type="float" office:value="29.560323">
            <text:p>29,560323</text:p>
          </table:table-cell>
          <table:table-cell table:style-name="ce8" table:formula="of:=RANDBETWEEN(31128268; 31307487)/1000000" office:value-type="float" office:value="31.298655">
            <text:p>31,298655</text:p>
          </table:table-cell>
          <table:table-cell/>
          <table:table-cell table:style-name="ce8" office:value-type="string">
            <text:p>Saqqarah 7</text:p>
          </table:table-cell>
          <table:table-cell table:style-name="ce8" office:value-type="float" office:value="29.840263">
            <text:p>29,840263</text:p>
          </table:table-cell>
          <table:table-cell table:style-name="ce8" office:value-type="string">
            <text:p>N</text:p>
          </table:table-cell>
          <table:table-cell table:style-name="ce8" office:value-type="float" office:value="31.213536">
            <text:p>31,213536</text:p>
          </table:table-cell>
          <table:table-cell table:style-name="ce8" office:value-type="string">
            <text:p>E</text:p>
          </table:table-cell>
          <table:table-cell table:style-name="ce8"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string">
            <text:p>Khéphren Saqqarah 4</text:p>
          </table:table-cell>
          <table:table-cell office:value-type="float" office:value="17244">
            <text:p>17244</text:p>
          </table:table-cell>
          <table:table-cell office:value-type="string">
            <text:p>8 par 15</text:p>
          </table:table-cell>
          <table:table-cell office:value-type="float" office:value="1014">
            <text:p>1014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29.957175">
            <text:p>29,957175</text:p>
          </table:table-cell>
          <table:table-cell table:style-name="ce8" table:formula="of:=RANDBETWEEN(31128268; 31307487)/1000000" office:value-type="float" office:value="31.131381">
            <text:p>31,131381</text:p>
          </table:table-cell>
          <table:table-cell/>
          <table:table-cell table:style-name="ce8" office:value-type="string">
            <text:p>Teti</text:p>
          </table:table-cell>
          <table:table-cell table:style-name="ce8" office:value-type="float" office:value="29.875175">
            <text:p>29,875175</text:p>
          </table:table-cell>
          <table:table-cell table:style-name="ce8" office:value-type="string">
            <text:p>N</text:p>
          </table:table-cell>
          <table:table-cell table:style-name="ce8" office:value-type="float" office:value="31.221762">
            <text:p>31,221762</text:p>
          </table:table-cell>
          <table:table-cell table:style-name="ce8" office:value-type="string">
            <text:p>E</text:p>
          </table:table-cell>
          <table:table-cell table:style-name="ce8"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string">
            <text:p>Saqqarah 3 Abu Gurab</text:p>
          </table:table-cell>
          <table:table-cell office:value-type="float" office:value="4172">
            <text:p>4172</text:p>
          </table:table-cell>
          <table:table-cell office:value-type="string">
            <text:p>1 par racine 2</text:p>
          </table:table-cell>
          <table:table-cell office:value-type="float" office:value="2408">
            <text:p>2408</text:p>
          </table:table-cell>
          <table:table-cell/>
        </table:table-row>
        <table:table-row table:style-name="ro5">
          <table:table-cell/>
          <table:table-cell table:style-name="ce8" table:formula="of:=(RANDBETWEEN(29388371; 30129331))/1000000" office:value-type="float" office:value="30.002634">
            <text:p>30,002634</text:p>
          </table:table-cell>
          <table:table-cell table:style-name="ce8" table:formula="of:=RANDBETWEEN(31128268; 31307487)/1000000" office:value-type="float" office:value="31.242958">
            <text:p>31,242958</text:p>
          </table:table-cell>
          <table:table-cell/>
          <table:table-cell table:style-name="ce8" office:value-type="string">
            <text:p>Excavation</text:p>
          </table:table-cell>
          <table:table-cell table:style-name="ce8" office:value-type="float" office:value="29.830646">
            <text:p>29,830646</text:p>
          </table:table-cell>
          <table:table-cell table:style-name="ce8" office:value-type="string">
            <text:p>N</text:p>
          </table:table-cell>
          <table:table-cell table:style-name="ce8" office:value-type="float" office:value="31.22241">
            <text:p>31,22241</text:p>
          </table:table-cell>
          <table:table-cell table:style-name="ce8" office:value-type="string">
            <text:p>E</text:p>
          </table:table-cell>
          <table:table-cell table:style-name="ce8"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string">
            <text:p>Sphinx Abousir</text:p>
          </table:table-cell>
          <table:table-cell office:value-type="float" office:value="10230">
            <text:p>10230</text:p>
          </table:table-cell>
          <table:table-cell office:value-type="string">
            <text:p>2 par racine 2</text:p>
          </table:table-cell>
          <table:table-cell office:value-type="float" office:value="5906">
            <text:p>5906</text:p>
          </table:table-cell>
          <table:table-cell/>
        </table:table-row>
        <table:table-row table:style-name="ro5">
          <table:table-cell table:number-columns-repeated="10"/>
          <table:table-cell office:value-type="float" office:value="25">
            <text:p>25</text:p>
          </table:table-cell>
          <table:table-cell office:value-type="string">
            <text:p>Héliopolis Teti</text:p>
          </table:table-cell>
          <table:table-cell office:value-type="float" office:value="29364">
            <text:p>29364</text:p>
          </table:table-cell>
          <table:table-cell office:value-type="string">
            <text:p>4 par 24</text:p>
          </table:table-cell>
          <table:table-cell office:value-type="float" office:value="1174">
            <text:p>1174</text:p>
          </table:table-cell>
          <table:table-cell/>
        </table:table-row>
        <table:table-row table:style-name="ro5">
          <table:table-cell table:number-columns-repeated="10"/>
          <table:table-cell office:value-type="float" office:value="26">
            <text:p>26</text:p>
          </table:table-cell>
          <table:table-cell office:value-type="string">
            <text:p>Teti Sahure 1</text:p>
          </table:table-cell>
          <table:table-cell office:value-type="float" office:value="3061">
            <text:p>3061</text:p>
          </table:table-cell>
          <table:table-cell office:value-type="string">
            <text:p>5 par 7</text:p>
          </table:table-cell>
          <table:table-cell office:value-type="float" office:value="355.8">
            <text:p>355,8</text:p>
          </table:table-cell>
          <table:table-cell/>
        </table:table-row>
        <table:table-row table:style-name="ro5">
          <table:table-cell table:number-columns-repeated="10"/>
          <table:table-cell office:value-type="float" office:value="27">
            <text:p>27</text:p>
          </table:table-cell>
          <table:table-cell office:value-type="string">
            <text:p>Teti Saqqarah 3</text:p>
          </table:table-cell>
          <table:table-cell office:value-type="float" office:value="341">
            <text:p>341</text:p>
          </table:table-cell>
          <table:table-cell office:value-type="string">
            <text:p>5 par 7</text:p>
          </table:table-cell>
          <table:table-cell office:value-type="float" office:value="39.6">
            <text:p>39,6</text:p>
          </table:table-cell>
          <table:table-cell/>
        </table:table-row>
        <table:table-row table:style-name="ro2">
          <table:table-cell table:number-columns-repeated="10"/>
          <table:table-cell office:value-type="float" office:value="28">
            <text:p>28</text:p>
          </table:table-cell>
          <table:table-cell office:value-type="string">
            <text:p>Saqqarah Excavation</text:p>
          </table:table-cell>
          <table:table-cell office:value-type="float" office:value="4531">
            <text:p>4531</text:p>
          </table:table-cell>
          <table:table-cell office:value-type="string">
            <text:p>1 par 8</text:p>
          </table:table-cell>
          <table:table-cell office:value-type="float" office:value="562">
            <text:p>562</text:p>
          </table:table-cell>
          <table:table-cell/>
        </table:table-row>
        <table:table-row table:style-name="ro2">
          <table:table-cell table:number-columns-repeated="10"/>
          <table:table-cell office:value-type="float" office:value="29">
            <text:p>29</text:p>
          </table:table-cell>
          <table:table-cell office:value-type="string">
            <text:p>Excavation Rouge 2</text:p>
          </table:table-cell>
          <table:table-cell office:value-type="float" office:value="1325">
            <text:p>1325</text:p>
          </table:table-cell>
          <table:table-cell office:value-type="string">
            <text:p>1 par 4</text:p>
          </table:table-cell>
          <table:table-cell office:value-type="float" office:value="321.3">
            <text:p>321,3</text:p>
          </table:table-cell>
          <table:table-cell/>
        </table:table-row>
        <table:table-row table:style-name="ro5">
          <table:table-cell table:number-columns-repeated="10"/>
          <table:table-cell office:value-type="float" office:value="30">
            <text:p>30</text:p>
          </table:table-cell>
          <table:table-cell office:value-type="string">
            <text:p>Excavation Abousir</text:p>
          </table:table-cell>
          <table:table-cell office:value-type="float" office:value="8012">
            <text:p>8012</text:p>
          </table:table-cell>
          <table:table-cell office:value-type="string">
            <text:p>7 par 24</text:p>
          </table:table-cell>
          <table:table-cell office:value-type="float" office:value="320.5">
            <text:p>320,5</text:p>
          </table:table-cell>
          <table:table-cell/>
        </table:table-row>
        <table:table-row table:style-name="ro5">
          <table:table-cell table:number-columns-repeated="10"/>
          <table:table-cell office:value-type="float" office:value="31">
            <text:p>31</text:p>
          </table:table-cell>
          <table:table-cell office:value-type="string">
            <text:p>Excavation Saqquarah 7</text:p>
          </table:table-cell>
          <table:table-cell office:value-type="float" office:value="1368">
            <text:p>1368</text:p>
          </table:table-cell>
          <table:table-cell office:value-type="string">
            <text:p>4 par 5</text:p>
          </table:table-cell>
          <table:table-cell office:value-type="float" office:value="213.6">
            <text:p>213,6</text:p>
          </table:table-cell>
          <table:table-cell/>
        </table:table-row>
        <table:table-row table:style-name="ro5" table:number-rows-repeated="1048543">
          <table:table-cell table:number-columns-repeated="16"/>
        </table:table-row>
        <table:table-row table:style-name="ro5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20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eu_20_turquoise" style:display-name="bleu turquoise" style:family="table-cell" style:parent-style-name="Default">
      <style:table-cell-properties fo:background-color="#00dc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6/11/2017</text:date>, <text:time>15:5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9:17:17</meta:creation-date>
    <dc:date>2017-11-06T15:57:59</dc:date>
    <meta:editing-duration>P6DT6H58M41S</meta:editing-duration>
    <meta:editing-cycles>115</meta:editing-cycles>
    <meta:generator>OpenOffice/4.1.3$Unix OpenOffice.org_project/413m1$Build-9783</meta:generator>
    <dc:creator>Quentin Leplat</dc:creator>
    <meta:document-statistic meta:table-count="2" meta:cell-count="2051" meta:object-count="1"/>
  </office:meta>
</office:document-meta>
</file>

<file path=Basic/Standard/analyse_angles.xml><?xml version="1.0" encoding="utf-8"?>
<!DOCTYPE module  PUBLIC '-//OpenOffice.org//DTD OfficeDocument 1.0//EN'  'module.dtd'>
<script:module xmlns:script="http://openoffice.org/2000/script" script:name="analyse_angles" script:language="StarBasic">REM  *****  BASIC  *****

Sub Main

'Déclaration des variables (dont les dimensions ne dépendent pas des entrées)
	Dim Doc As Object
	Dim Sheet As Object
	Dim c As Object	
	Dim cw As Object
	Dim r As Object	
	Dim ray as Object 'rayon terrestre moyenne (km)
	Dim prec as Object 'précision angulaire (°)

	Dim i as integer
	Dim j as integer
	Dim m as integer
	Dim nb_lieu as integer 'nombre de lieux
	Dim nb_lieu_old as integer 'nombre de lieux dans le calcul précédent (pour effacement des anciennes données)
	Dim nb_rem as integer 'nombre d'angles remarquables pour l'étude
	Dim nb_rem_mes as integer 'nombre d'angles remarquables mesurés
	Dim nb_dbl as integer 'nombre de doublons remarquables
	Dim n as integer 'n pour la loi binomiale finale
	Dim k as integer 'k pour la loi binomiale finale
	Dim k_tempo as integer 'k temporaires pour les calculs des combinaisons
	
	Dim rho as double
	Dim pi as double
	pi = 3.141592653589793
	Dim xLNS as double
	Dim yLNS as double
	Dim zLNS as double
	Dim xLOC as double
	Dim yLOC as double
	Dim zLOC as double
	Dim num_acos as double
	Dim den_acos as double	
	Dim val_acos as double
	Dim acos as double
	Dim p as double 'probabilité qu'un angle soit remarquable
	Dim p_calc as double 'p pour la loi binomiale finale
	Dim PXeqk as double
	Dim PXsupk as double

	'Coordonnées des cases initiales des tableaux
	Dim i_lieu as integer
	Dim j_lieu as integer
	Dim i_rem as integer
	Dim j_rem as integer
	Dim i_ang as integer
	Dim j_ang as integer
	Dim i_var as integer
	Dim j_var as integer
	Dim i_res as integer
	Dim j_res as integer

'Détermination des positions des tableaux (i = colonne, j = ligne)
	'Tableau des lieux et de leurs coordonnées GPS
	i_lieu = 1
	j_lieu = 7
	'Tableau des angles remarquables
	i_rem = 9
	j_rem = 4
	'Tableau des angles calculés
	i_ang = 35
	j_ang = 3
	'Tableau de contrôle des variables intermédiaires
	i_var = 16
	j_var = 30
	'Résultat
	i_res = 20
	j_res = 33

'Initalisation : lecture des données entrées par l'utilisateur
	Doc = thiscomponent
	Sheet = Doc.Sheets(0)
	ray = Sheet.getCellByPosition(2,2) 'rayon terrestre moyenne (km)
	prec = Sheet.getCellByPosition(6,2) 'précision angulaire (°)
	
'Comptage des lieux
	c = Sheet.getCellByPosition(i_lieu,j_lieu)
	nb_lieu = 0
	while(c.String &lt;&gt; "")
		nb_lieu = nb_lieu + 1
		c = Sheet.getCellByPosition(i_lieu,j_lieu+nb_lieu)
	Wend

'Déclaration des tableaux (dont les dimensions dépendent du nombre de lieux)
	Dim rad(2,nb_lieu) as double 'latitudes et longitudes en radians
	Dim cart(3,nb_lieu) as double 'coordonnées cartésiennes des lieux (km)
	Dim normLNS(3,nb_lieu) as double 'coordonnées cartésiennes du vecteur normal au plan Lieu - Pole Nord - Pole Sud
	Dim x_normLOC(nb_lieu,nb_lieu) as double 'x des vecteurs normaux des plans Lieu Ligne - Centre de la Terre - Lieu Colonne
	Dim y_normLOC(nb_lieu,nb_lieu) as double 'y des vecteurs normaux des plans Lieu Ligne - Centre de la Terre - Lieu Colonne
	Dim z_normLOC(nb_lieu,nb_lieu) as double 'z des vecteurs normaux des plans Lieu Ligne - Centre de la Terre - Lieu Colonne
	Dim ang(nb_lieu,nb_lieu) as double 'angles entre les plans LNS et LOC
	Dim ang45(nb_lieu,nb_lieu) as double 'angles entre les plans LNS et LOC ramenés entre 0 et 45°
	Dim rm(nb_lieu,nb_lieu) as integer ' 1 si angle remarquable, 0 sinon (pour détecter les doublons)

'Suppression des résultats des précédents calculs
	'Effacement du tableau des angles calculés
	nb_lieu_old = 0
	c = Sheet.getCellByPosition(i_ang,j_ang+1)
	j = 0
	while(c.String &lt;&gt; "")
		nb_lieu_old = nb_lieu_old + 1
		j = j + 1
		c = Sheet.getCellByPosition(i_ang,j_ang+1+j)
	Wend
	i = 0
	while(i &lt;= nb_lieu_old)
		j = 0
		while(j &lt;= nb_lieu_old)
			c = Sheet.getCellByPosition(i_ang+i,j_ang+j)
			c.clearContents(com.sun.star.sheet.CellFlags.VALUE) 
			c.String = ""
			c.CellBackColor = RGB(255,255,255) 'blanc
			j = j + 1
		Wend
		i = i + 1
	Wend
	'Effacement du tableau des variables intermédiaires
	j = 0
	while(j &lt; 10)
		c = Sheet.getCellByPosition(i_var,j_var+j)
		c.clearContents(com.sun.star.sheet.CellFlags.VALUE) 
		j = j + 1
	Wend
	'Effacement du résultat
	c = Sheet.getCellByPosition(i_res,j_res)
	c.clearContents(com.sun.star.sheet.CellFlags.VALUE)
	
'Ecriture des noms des lieux dans le tableau des angles
	c = Sheet.getCellByPosition(i_lieu,j_lieu)
	i = 0
	while(c.String &lt;&gt; "")
		c = Sheet.getCellByPosition(i_lieu,j_lieu+i)
		cw = Sheet.getCellByPosition(i_ang+1+i,j_ang)
		cw.String = c.String
		i = i + 1
	Wend
	c = Sheet.getCellByPosition(i_lieu,j_lieu)
	j = 0
	while(c.String &lt;&gt; "")
		cw = Sheet.getCellByPosition(i_ang,j_ang+1+3*j)
		cw.String = c.String
		cw = Sheet.getCellByPosition(i_ang,j_ang+2+3*j)
		cw.String = "      Norm. 45°"
		cw = Sheet.getCellByPosition(i_ang,j_ang+3+3*j)
		cw.String = "      Distance"
		j = j + 1
		c = Sheet.getCellByPosition(i_lieu,j_lieu+j)
	Wend

'Conversion des latitudes et longitudes en radians
	j = 0
	while(j &lt; nb_lieu)
		c = Sheet.getCellByPosition(i_lieu+1,j_lieu+j)
		rad(0,j) = c.value*pi/180
		c = Sheet.getCellByPosition(i_lieu+2,j_lieu+j)
		If(c.String = "S") Then
			rad(0,j) = (-1)*rad(0,j)
		End if
		c = Sheet.getCellByPosition(i_lieu+3,j_lieu+j)
		rad(1,j) = c.value*pi/180
		c = Sheet.getCellByPosition(i_lieu+4,j_lieu+j)
		If(c.String = "O") Then
			rad(1,j) = -rad(1,j)
		End if
		j = j + 1
	Wend

'Conversion des coordonnées sphériques en coordonnées cartésiennes
	j = 0
	while(j &lt; nb_lieu)
		c = Sheet.getCellByPosition(i_lieu+5,j_lieu+j)
		rho = ray.value + c.value/1000
		cart(0,j) = rho*sin(pi/2 - rad(0,j))*cos(rad(1,j))
		cart(1,j) = rho*sin(pi/2 - rad(0,j))*sin(rad(1,j))	
		cart(2,j) = rho*cos(pi/2 - rad(0,j))
		j = j + 1
	Wend
	
'Calcul des coordonnées des vecteurs normaux des plans Lieu - Pole Nord - Pole Sud
	j = 0
	while(j &lt; nb_lieu)
		normLNS(0,j) = cart(1,j)
		normLNS(1,j) = -cart(0,j)	
		normLNS(2,j) = 0
		j = j + 1
	Wend

'Calcul des coordonnées des vecteurs normaux des plans Lieu 1 - Lieu 2 - Centre de la Terre
	i = 0	
	while(i &lt; nb_lieu)
		j = 0
		while(j &lt; nb_lieu)
			If(i &lt;&gt; j) Then
			x_normLOC(i,j) = cart(1,i)*cart(2,j)-cart(1,j)*cart(2,i)
			y_normLOC(i,j) = -cart(0,i)*cart(2,j)+cart(0,j)*cart(2,i)
			z_normLOC(i,j) = cart(0,i)*cart(1,j)-cart(0,j)*cart(1,i)
			Else
			x_normLOC(i,j) = 0
			y_normLOC(i,j) = 0
			z_normLOC(i,j) = 0
			End if
			j = j + 1
		Wend
		i = i + 1
	Wend
	
'Calcul des angles (°) entre les plans LNS et LOC
	i = 0	
	while(i &lt; nb_lieu)
		j = 0
		while(j &lt; nb_lieu)
			If(i &lt;&gt; j) Then
				xLOC = x_normLOC(i,j)
				yLOC = y_normLOC(i,j)
				zLOC = z_normLOC(i,j)
				xLNS = normLNS(0,j)
				yLNS = normLNS(1,j)
				zLNS = normLNS(2,j)
				num_acos = xLOC*xLNS + yLOC*yLNS + zLOC*zLNS
				den_acos = sqr(xLOC^2 + yLOC^2 + zLOC^2)*sqr(xLNS^2 + yLNS^2 + zLNS^2)
				val_acos = num_acos/den_acos
				If(val_acos &gt;= 0) Then
					acos = atn(sqr(1-val_acos^2)/val_acos)
				Else
					acos = pi + atn(sqr(1-val_acos^2)/val_acos)
				End if
				ang(i,j) = 180*acos/pi
			End if
			j = j + 1
		Wend
		i = i + 1
	Wend

'Angles (°) entre les plans LNS et LOC ramenés entre 0 et 45°
	i = 0	
	while(i &lt; nb_lieu)
		j = 0
		while(j &lt; nb_lieu)
			ang45(i,j) = ang(i,j)
			while(ang45(i,j)&gt;90)
				ang45(i,j) = ang45(i,j) - 90
			Wend
			If(ang45(i,j)&gt;45) Then
				ang45(i,j) = 90 - ang45(i,j)
			End if
			j = j + 1
		Wend
		i = i + 1
	Wend
	
'Affichage des angles dans le tableau
	i = 0	
	while(i &lt; nb_lieu)
		j = 0
		while(j &lt; nb_lieu)
			c = Sheet.getCellByPosition(i_ang+1+i,j_ang+1+3*j)
			c.value = ang(i,j)
			c = Sheet.getCellByPosition(i_ang+1+i,j_ang+2+3*j)
			c.value = ang45(i,j)
			j = j + 1
		Wend
		i = i + 1
	Wend

'Affichage des résultats des calculs intermédiaires (à activer uniquement pour le débuggage)
'	j = 0
'	while(j &lt; nb_lieu)
'		c = Sheet.getCellByPosition(i_ang+1,j_ang+2+3*nb_lieu+j)
'		c.value = rad(0,j)
'		c = Sheet.getCellByPosition(i_ang+2,j_ang+2+3*nb_lieu+j)
'		c.value = rad(1,j)
'		c = Sheet.getCellByPosition(i_ang+4,j_ang+2+3*nb_lieu+j)
'		c.value = cart(0,j)
'		c = Sheet.getCellByPosition(i_ang+5,j_ang+2+3*nb_lieu+j)
'		c.value = cart(1,j)
'		c = Sheet.getCellByPosition(i_ang+6,j_ang+2+3*nb_lieu+j)
'		c.value = cart(2,j)
'		c = Sheet.getCellByPosition(i_ang+8,j_ang+2+3*nb_lieu+j)
'		c.value = normLNS(0,j)
'		c = Sheet.getCellByPosition(i_ang+9,j_ang+2+3*nb_lieu+j)
'		c.value = normLNS(1,j)
'		c = Sheet.getCellByPosition(i_ang+10,j_ang+2+3*nb_lieu+j)
'		c.value = normLNS(2,j)
'		j = j + 1
'	Wend
'	i = 0	
'	while(i &lt; nb_lieu)
'		j = 0
'		while(j &lt; nb_lieu)
'			c = Sheet.getCellByPosition(i_ang+1+i,j_ang+3+4*nb_lieu+j)
'			c.value = x_normLOC(i,j)
'			c = Sheet.getCellByPosition(i_ang+1+i,j_ang+4+5*nb_lieu+j)
'			c.value = y_normLOC(i,j)
'			c = Sheet.getCellByPosition(i_ang+1+i,j_ang+5+6*nb_lieu+j)
'			c.value = z_normLOC(i,j)
'			j = j + 1
'		Wend
'		i = i + 1
'	Wend
	
	
'Recherche des angles remarquables parmi les angles mesurés
	i = 0	
	while(i &lt; nb_lieu)
		j = 0
		while(j &lt; nb_lieu)
			rm(i,j) = 0
			j = j + 1
		Wend
		i = i + 1
	Wend
	nb_rem_mes = 0
	nb_dbl = 0
	i = 0	
	while(i &lt; nb_lieu)
		j = 0
		while(j &lt; nb_lieu)
			If(i &lt;&gt; j) Then
				c = Sheet.getCellByPosition(i_ang+1+i,j_ang+2+3*j)
				m = 0
				while(m &lt; 25)
					n = 0
					while(n &lt; 10)
						r = Sheet.getCellByPosition(i_rem+m,j_rem+1+2*n)
						If(r.String = "X") Then
							r = Sheet.getCellByPosition(i_rem+m,j_rem+2*n)
							nb_rem = nb_rem + 1
							If(abs(c.value - r.value) &lt; prec.value)Then
								rm(i,j) = 1			
								c.CellBackColor = RGB(192,255,62) 'vert pomme
								nb_rem_mes = nb_rem_mes + 1
								If(rm(j,i) = 1) Then
								c.CellBackColor = RGB(193,255,193) 'vert pale
								nb_dbl = nb_dbl + 1
								End if
							End if
						End if
						n = n + 1
					Wend
					m = m + 1
				Wend
			End if
			j = j + 1
		Wend
		i = i + 1
	Wend

'Comptage des angles considérés comme remarquables dans l'étude
	nb_rem = 0
	i = 0
	while(i &lt; 25)
		j = 0
		while(j &lt; 10)
			c = Sheet.getCellByPosition(i_rem+i,j_rem+1+2*j)
			If(c.String = "X") Then
				nb_rem = nb_rem + 1
			End if
			j = j + 1
		Wend
		i = i + 1
	Wend
	
'Affichage des variables intermédiaires
	c = Sheet.getCellByPosition(i_var,j_var)
	c.value = nb_lieu
	c = Sheet.getCellByPosition(i_var,j_var+1)
	c.value = nb_lieu*(nb_lieu - 1)
	n = nb_lieu*(nb_lieu - 1)/2
	c = Sheet.getCellByPosition(i_var,j_var+2)
	c.value = n
	c = Sheet.getCellByPosition(i_var,j_var+3)
	c.value = 45/prec.value + 1
	c = Sheet.getCellByPosition(i_var,j_var+4)
	c.value = nb_rem
	c = Sheet.getCellByPosition(i_var,j_var+5)
	c.value = nb_rem_mes
	c = Sheet.getCellByPosition(i_var,j_var+6)
	c.value = nb_dbl
	k = nb_rem_mes - nb_dbl
	c = Sheet.getCellByPosition(i_var,j_var+7)
	c.value = k
	p = nb_rem*prec.value/(45 + prec.value)
	c = Sheet.getCellByPosition(i_var,j_var+8)
	c.value = p
	p_calc = (2-p)*p
	c = Sheet.getCellByPosition(i_var,j_var+9)
	c.value = p_calc

'Calcul de P(X ≥ k)
	PXsupk = 0
	i = 0
	while(i &lt; k)
		If((i = n)OR(i = 0)) Then
			PXeqk = 1
		Else
			If(i &gt; n/2) Then
				k_tempo = n-i
			Else
				k_tempo = i
			End if
			PXeqk = n - k_tempo + 1
			j = 2
			while(j &lt;= k_tempo)
				PXeqk = PXeqk*(n - k_tempo + j)/j
				j = j + 1
			Wend
		End if
		PXeqk = PXeqk * p_calc^k_tempo * (1 - p_calc)^(n-k_tempo)
		PXsupk = PXsupk + PXeqk
		i = i + 1
	Wend
	PXsupk = 1 - PXsupk
	
'Affichage du résultat
	c = Sheet.getCellByPosition(i_res,j_res)
	c.value = 1/PXsupk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nalyse_ang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