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analyse_angles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0.914cm"/>
    </style:style>
    <style:style style:name="co7" style:family="table-column">
      <style:table-column-properties fo:break-before="auto" style:column-width="0.7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34cm" fo:break-before="auto" style:use-optimal-row-height="fals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e6e6e6" style:vertical-align="middle"/>
      <style:text-properties fo:font-size="8pt" style:font-size-asian="8pt" style:font-size-complex="8pt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Arial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ce4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none" fo:background-color="#cc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00dcff" style:text-align-source="fix" style:repeat-content="false" fo:border="0.002cm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none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ffffcc" fo:border="0.002cm solid #000000" style:vertical-align="middle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style:font-size-asian="8pt" style:font-size-complex="8pt"/>
      <style:map style:condition="is-true-formula([.M22]=&quot;X&quot;)" style:apply-style-name="bleu_20_turquoise" style:base-cell-address="Feuille1.M21"/>
    </style:style>
    <style:style style:name="ce27" style:family="table-cell" style:parent-style-name="Default" style:data-style-name="N2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style:font-size-asian="8pt" style:font-size-complex="8pt"/>
      <style:map style:condition="is-true-formula([.K24]=&quot;X&quot;)" style:apply-style-name="bleu_20_turquoise" style:base-cell-address="Feuille1.K23"/>
    </style:style>
    <style:style style:name="ce3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none" fo:background-color="#ffd32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none" fo:background-color="#ffd32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none" fo:background-color="#ffd32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-bottom="none" fo:background-color="#ffd32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02cm solid #000000" fo:background-color="#ffd32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0.002cm solid #000000" fo:background-color="#ffd32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none" fo:background-color="#ffd32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#ffd320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>
      <style:table-cell-properties fo:background-color="#ffd320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02cm solid #000000" fo:background-color="#ffd32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none" fo:background-color="#ffd32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none" fo:background-color="#ffd32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none" fo:background-color="#ffd32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02cm solid #000000" fo:background-color="#ffd32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>
      <style:table-cell-properties fo:background-color="transparent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ffffff" fo:border="0.002cm solid #000000" style:vertical-align="middle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fo:border="0.002cm solid #000000" style:vertical-align="middle"/>
      <style:text-properties fo:font-size="8pt" style:font-size-asian="8pt" style:font-size-complex="8pt"/>
    </style:style>
    <style:style style:name="ce53" style:family="table-cell" style:parent-style-name="Default">
      <style:table-cell-properties fo:background-color="#c0ff3e" fo:border="0.002cm solid #000000" style:vertical-align="middle"/>
      <style:text-properties fo:font-size="8pt" style:font-size-asian="8pt" style:font-size-complex="8pt"/>
    </style:style>
    <style:style style:name="ce54" style:family="table-cell" style:parent-style-name="Default">
      <style:table-cell-properties fo:background-color="#c1ffc1" fo:border="0.002cm solid #000000" style:vertical-align="middle"/>
      <style:text-properties fo:font-size="8pt" style:font-size-asian="8pt" style:font-size-complex="8pt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Lancer le calcul et l'analyse des angl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nalyse_angles.Main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1" table:default-cell-style-name="ce19"/>
        <table:table-column table:style-name="co6" table:number-columns-repeated="26" table:default-cell-style-name="ce19"/>
        <table:table-column table:style-name="co7" table:default-cell-style-name="ce2"/>
        <table:table-column table:style-name="co8" table:default-cell-style-name="ce50"/>
        <table:table-column table:style-name="co8" table:number-columns-repeated="987" table:default-cell-style-name="ce52"/>
        <table:table-row table:style-name="ro1">
          <table:table-cell table:style-name="ce1"/>
          <table:table-cell table:style-name="ce3" office:value-type="string" table:number-columns-spanned="1022" table:number-rows-spanned="1">
            <text:p>Outil d'analyse des angles</text:p>
          </table:table-cell>
          <table:covered-table-cell table:style-name="ce9"/>
          <table:covered-table-cell table:number-columns-repeated="4" table:style-name="ce12"/>
          <table:covered-table-cell table:style-name="ce18"/>
          <table:covered-table-cell table:number-columns-repeated="26" table:style-name="ce20"/>
          <table:covered-table-cell table:style-name="ce18"/>
          <table:covered-table-cell table:style-name="ce47"/>
          <table:covered-table-cell table:number-columns-repeated="987" table:style-name="ce51"/>
        </table:table-row>
        <table:table-row table:style-name="ro2">
          <table:table-cell/>
          <table:table-cell table:style-name="ce4" table:number-columns-repeated="2"/>
          <table:table-cell table:style-name="ce13"/>
          <table:table-cell table:style-name="ce15" table:number-columns-repeated="3"/>
          <table:table-cell table:number-columns-repeated="28"/>
          <table:table-cell table:style-name="ce2" table:number-columns-repeated="988"/>
        </table:table-row>
        <table:table-row table:style-name="ro3">
          <table:table-cell/>
          <table:table-cell table:style-name="ce5" office:value-type="string" table:number-columns-spanned="1" table:number-rows-spanned="2">
            <text:p>Rayon terrestre</text:p>
            <text:p>Moyen (km)</text:p>
          </table:table-cell>
          <table:table-cell table:style-name="ce10" office:value-type="float" office:value="6367" table:number-columns-spanned="1" table:number-rows-spanned="2">
            <text:p>6367</text:p>
          </table:table-cell>
          <table:table-cell table:style-name="ce14"/>
          <table:table-cell table:style-name="ce16" office:value-type="string" table:number-columns-spanned="2" table:number-rows-spanned="2">
            <text:p>Précision (°)</text:p>
          </table:table-cell>
          <table:covered-table-cell/>
          <table:table-cell office:value-type="float" office:value="0.01" table:number-columns-spanned="1" table:number-rows-spanned="2">
            <text:p>0,01</text:p>
          </table:table-cell>
          <table:table-cell/>
          <table:table-cell table:style-name="ce21" office:value-type="string" table:number-columns-spanned="26" table:number-rows-spanned="1">
            <text:p>Sélection des angles remarquables (°)</text:p>
          </table:table-cell>
          <table:covered-table-cell table:number-columns-repeated="25" table:style-name="ce25"/>
          <table:table-cell/>
          <table:table-cell table:style-name="ce48" office:value-type="string" table:number-columns-spanned="988" table:number-rows-spanned="1">
            <text:p>Angles entre les lieux (°)</text:p>
          </table:table-cell>
          <table:covered-table-cell table:number-columns-repeated="987"/>
        </table:table-row>
        <table:table-row table:style-name="ro2">
          <table:table-cell/>
          <table:covered-table-cell table:number-columns-repeated="2" table:style-name="ce6"/>
          <table:table-cell table:style-name="ce14"/>
          <table:covered-table-cell table:number-columns-repeated="3"/>
          <table:table-cell/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5">
            <text:p>25</text:p>
          </table:table-cell>
          <table:table-cell/>
          <table:table-cell table:style-name="ce49"/>
          <table:table-cell table:style-name="ce49" office:value-type="string">
            <text:p>Fichade</text:p>
          </table:table-cell>
          <table:table-cell table:style-name="ce49" office:value-type="string">
            <text:p>Freydefond</text:p>
          </table:table-cell>
          <table:table-cell table:style-name="ce49" office:value-type="string">
            <text:p>Pineyre</text:p>
          </table:table-cell>
          <table:table-cell table:style-name="ce49" office:value-type="string">
            <text:p>Fohet</text:p>
          </table:table-cell>
          <table:table-cell table:style-name="ce49" office:value-type="string">
            <text:p>Cournol</text:p>
          </table:table-cell>
          <table:table-cell table:style-name="ce49" office:value-type="string">
            <text:p>Le Parc</text:p>
          </table:table-cell>
          <table:table-cell table:style-name="ce49" office:value-type="string">
            <text:p>Saillant</text:p>
          </table:table-cell>
          <table:table-cell table:style-name="ce49" office:value-type="string">
            <text:p>St Roch</text:p>
          </table:table-cell>
          <table:table-cell table:style-name="ce49" office:value-type="string">
            <text:p>Rolland</text:p>
          </table:table-cell>
          <table:table-cell table:style-name="ce49" office:value-type="string">
            <text:p>Jonas</text:p>
          </table:table-cell>
          <table:table-cell table:style-name="ce49" office:value-type="string">
            <text:p>Loubaresse</text:p>
          </table:table-cell>
          <table:table-cell table:style-name="ce49" office:value-type="string">
            <text:p>Beaulieu</text:p>
          </table:table-cell>
          <table:table-cell table:style-name="ce49" office:value-type="string">
            <text:p>Aubière</text:p>
          </table:table-cell>
          <table:table-cell table:style-name="ce49" office:value-type="string">
            <text:p>Sarre</text:p>
          </table:table-cell>
          <table:table-cell table:style-name="ce49" office:value-type="string">
            <text:p>Villard</text:p>
          </table:table-cell>
          <table:table-cell table:style-name="ce49" office:value-type="string">
            <text:p>Sapchat</text:p>
          </table:table-cell>
          <table:table-cell table:style-name="ce49" office:value-type="string">
            <text:p>Martinanche</text:p>
          </table:table-cell>
          <table:table-cell table:style-name="ce49" office:value-type="string">
            <text:p>Roche Nité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/>
          <table:table-cell table:style-name="ce7" table:number-columns-repeated="2"/>
          <table:table-cell table:style-name="ce15"/>
          <table:table-cell table:style-name="ce17" table:number-columns-repeated="3"/>
          <table:table-cell/>
          <table:table-cell table:style-name="ce11" office:value-type="float" office:value="10" table:number-columns-spanned="1" table:number-rows-spanned="2">
            <text:p>1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1.72">
            <text:p>31,72</text:p>
          </table:table-cell>
          <table:table-cell table:style-name="ce26" office:value-type="float" office:value="28.07">
            <text:p>28,07</text:p>
          </table:table-cell>
          <table:table-cell table:style-name="ce26" table:number-columns-repeated="7"/>
          <table:table-cell table:style-name="ce26" table:formula="of:=180/PI()*ATAN([.$I5]/[.T$4])" office:value-type="float" office:value="42.2736890060937">
            <text:p>42,27</text:p>
          </table:table-cell>
          <table:table-cell table:style-name="ce26" table:formula="of:=180/PI()*ATAN([.$I5]/[.U$4])" office:value-type="float" office:value="39.8055710922652">
            <text:p>39,81</text:p>
          </table:table-cell>
          <table:table-cell table:style-name="ce26" table:formula="of:=180/PI()*ATAN([.$I5]/[.V$4])" office:value-type="float" office:value="37.5685920288275">
            <text:p>37,57</text:p>
          </table:table-cell>
          <table:table-cell table:style-name="ce26" table:formula="of:=180/PI()*ATAN([.$I5]/[.W$4])" office:value-type="float" office:value="35.5376777919744">
            <text:p>35,54</text:p>
          </table:table-cell>
          <table:table-cell table:style-name="ce26" table:formula="of:=180/PI()*ATAN([.$I5]/[.X$4])" office:value-type="float" office:value="33.6900675259798">
            <text:p>33,69</text:p>
          </table:table-cell>
          <table:table-cell table:style-name="ce26" table:formula="of:=180/PI()*ATAN([.$I5]/[.Y$4])" office:value-type="float" office:value="32.0053832080835">
            <text:p>32,01</text:p>
          </table:table-cell>
          <table:table-cell table:style-name="ce26" table:formula="of:=180/PI()*ATAN([.$I5]/[.Z$4])" office:value-type="float" office:value="30.4655449194599">
            <text:p>30,47</text:p>
          </table:table-cell>
          <table:table-cell table:style-name="ce26" table:formula="of:=180/PI()*ATAN([.$I5]/[.AA$4])" office:value-type="float" office:value="29.0546040990771">
            <text:p>29,05</text:p>
          </table:table-cell>
          <table:table-cell table:style-name="ce26" table:formula="of:=180/PI()*ATAN([.$I5]/[.AB$4])" office:value-type="float" office:value="27.75854060106">
            <text:p>27,76</text:p>
          </table:table-cell>
          <table:table-cell table:style-name="ce26" table:formula="of:=180/PI()*ATAN([.$I5]/[.AC$4])" office:value-type="float" office:value="26.565051177078">
            <text:p>26,57</text:p>
          </table:table-cell>
          <table:table-cell table:style-name="ce26" table:formula="of:=180/PI()*ATAN([.$I5]/[.AD$4])" office:value-type="float" office:value="25.4633450618716">
            <text:p>25,46</text:p>
          </table:table-cell>
          <table:table-cell table:style-name="ce26" table:formula="of:=180/PI()*ATAN([.$I5]/[.AE$4])" office:value-type="float" office:value="24.4439547804165">
            <text:p>24,44</text:p>
          </table:table-cell>
          <table:table-cell table:style-name="ce26" table:formula="of:=180/PI()*ATAN([.$I5]/[.AF$4])" office:value-type="float" office:value="23.4985656759521">
            <text:p>23,50</text:p>
          </table:table-cell>
          <table:table-cell table:style-name="ce26" table:formula="of:=180/PI()*ATAN([.$I5]/[.AG$4])" office:value-type="float" office:value="22.6198649480404">
            <text:p>22,62</text:p>
          </table:table-cell>
          <table:table-cell table:style-name="ce26" table:formula="of:=180/PI()*ATAN([.$I5]/[.AH$4])" office:value-type="float" office:value="21.8014094863518">
            <text:p>21,80</text:p>
          </table:table-cell>
          <table:table-cell/>
          <table:table-cell table:style-name="ce49" office:value-type="string">
            <text:p>Fichade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90.0019391107724">
            <text:p>90,0019391108</text:p>
          </table:table-cell>
          <table:table-cell table:style-name="ce49" office:value-type="float" office:value="89.2796551708056">
            <text:p>89,2796551708</text:p>
          </table:table-cell>
          <table:table-cell table:style-name="ce49" office:value-type="float" office:value="117.648313251645">
            <text:p>117,6483132516</text:p>
          </table:table-cell>
          <table:table-cell table:style-name="ce49" office:value-type="float" office:value="125.531577773807">
            <text:p>125,5315777738</text:p>
          </table:table-cell>
          <table:table-cell table:style-name="ce49" office:value-type="float" office:value="78.9465424098309">
            <text:p>78,9465424098</text:p>
          </table:table-cell>
          <table:table-cell table:style-name="ce49" office:value-type="float" office:value="70.9025722212527">
            <text:p>70,9025722213</text:p>
          </table:table-cell>
          <table:table-cell table:style-name="ce49" office:value-type="float" office:value="82.7941175636938">
            <text:p>82,7941175637</text:p>
          </table:table-cell>
          <table:table-cell table:style-name="ce49" office:value-type="float" office:value="67.891962745801">
            <text:p>67,8919627458</text:p>
          </table:table-cell>
          <table:table-cell table:style-name="ce49" office:value-type="float" office:value="55.3978175616817">
            <text:p>55,3978175617</text:p>
          </table:table-cell>
          <table:table-cell table:style-name="ce49" office:value-type="float" office:value="49.1346767165314">
            <text:p>49,1346767165</text:p>
          </table:table-cell>
          <table:table-cell table:style-name="ce49" office:value-type="float" office:value="174.049974541812">
            <text:p>174,0499745418</text:p>
          </table:table-cell>
          <table:table-cell table:style-name="ce49" office:value-type="float" office:value="177.888028256062">
            <text:p>177,8880282561</text:p>
          </table:table-cell>
          <table:table-cell table:style-name="ce49" office:value-type="float" office:value="178.803213501254">
            <text:p>178,8032135013</text:p>
          </table:table-cell>
          <table:table-cell table:style-name="ce49" office:value-type="float" office:value="160.672313913821">
            <text:p>160,6723139138</text:p>
          </table:table-cell>
          <table:table-cell table:style-name="ce49" office:value-type="float" office:value="79.3828844696946">
            <text:p>79,3828844697</text:p>
          </table:table-cell>
          <table:table-cell table:style-name="ce49" office:value-type="float" office:value="99.1329242942214">
            <text:p>99,1329242942</text:p>
          </table:table-cell>
          <table:table-cell table:style-name="ce49" office:value-type="float" office:value="33.3860729462257">
            <text:p>33,3860729462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/>
          <table:table-cell table:style-name="ce5" office:value-type="string" table:number-columns-spanned="1" table:number-rows-spanned="2">
            <text:p>Lieu</text:p>
          </table:table-cell>
          <table:table-cell table:style-name="ce6" office:value-type="string" table:number-columns-spanned="5" table:number-rows-spanned="1">
            <text:p>Coordonnées sphériques</text:p>
          </table:table-cell>
          <table:covered-table-cell table:number-columns-repeated="4"/>
          <table:table-cell/>
          <table:covered-table-cell table:style-name="ce11"/>
          <table:table-cell table:number-columns-repeated="3" table:style-name="ce27" office:value-type="string">
            <text:p>X</text:p>
          </table:table-cell>
          <table:table-cell table:style-name="ce28" table:number-columns-repeated="6"/>
          <table:table-cell table:style-name="ce26"/>
          <table:table-cell table:style-name="ce27" table:number-columns-repeated="15"/>
          <table:table-cell/>
          <table:table-cell table:style-name="ce49" office:value-type="string">
            <text:p><text:s text:c="6"/>Norm. 45°</text:p>
          </table:table-cell>
          <table:table-cell table:style-name="ce49" office:value-type="float" office:value="0">
            <text:p>0</text:p>
          </table:table-cell>
          <table:table-cell table:style-name="ce53" office:value-type="float" office:value="0.00193911077235498">
            <text:p>0,0019391108</text:p>
          </table:table-cell>
          <table:table-cell table:style-name="ce49" office:value-type="float" office:value="0.72034482919446">
            <text:p>0,7203448292</text:p>
          </table:table-cell>
          <table:table-cell table:style-name="ce49" office:value-type="float" office:value="27.6483132516448">
            <text:p>27,6483132516</text:p>
          </table:table-cell>
          <table:table-cell table:style-name="ce53" office:value-type="float" office:value="35.531577773807">
            <text:p>35,5315777738</text:p>
          </table:table-cell>
          <table:table-cell table:style-name="ce49" office:value-type="float" office:value="11.0534575901691">
            <text:p>11,0534575902</text:p>
          </table:table-cell>
          <table:table-cell table:style-name="ce49" office:value-type="float" office:value="19.0974277787473">
            <text:p>19,0974277787</text:p>
          </table:table-cell>
          <table:table-cell table:style-name="ce49" office:value-type="float" office:value="7.20588243630623">
            <text:p>7,2058824363</text:p>
          </table:table-cell>
          <table:table-cell table:style-name="ce49" office:value-type="float" office:value="22.108037254199">
            <text:p>22,1080372542</text:p>
          </table:table-cell>
          <table:table-cell table:style-name="ce49" office:value-type="float" office:value="34.6021824383183">
            <text:p>34,6021824383</text:p>
          </table:table-cell>
          <table:table-cell table:style-name="ce49" office:value-type="float" office:value="40.8653232834686">
            <text:p>40,8653232835</text:p>
          </table:table-cell>
          <table:table-cell table:style-name="ce49" office:value-type="float" office:value="5.95002545818764">
            <text:p>5,9500254582</text:p>
          </table:table-cell>
          <table:table-cell table:style-name="ce49" office:value-type="float" office:value="2.11197174393823">
            <text:p>2,1119717439</text:p>
          </table:table-cell>
          <table:table-cell table:style-name="ce49" office:value-type="float" office:value="1.19678649874552">
            <text:p>1,1967864987</text:p>
          </table:table-cell>
          <table:table-cell table:style-name="ce49" office:value-type="float" office:value="19.3276860861791">
            <text:p>19,3276860862</text:p>
          </table:table-cell>
          <table:table-cell table:style-name="ce49" office:value-type="float" office:value="10.6171155303054">
            <text:p>10,6171155303</text:p>
          </table:table-cell>
          <table:table-cell table:style-name="ce49" office:value-type="float" office:value="9.13292429422137">
            <text:p>9,1329242942</text:p>
          </table:table-cell>
          <table:table-cell table:style-name="ce49" office:value-type="float" office:value="33.3860729462257">
            <text:p>33,3860729462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/>
          <table:covered-table-cell office:value-type="string">
            <text:p>Lieu</text:p>
          </table:covered-table-cell>
          <table:table-cell table:style-name="ce11" office:value-type="string" table:number-columns-spanned="2" table:number-rows-spanned="1">
            <text:p>Latitude (°)</text:p>
          </table:table-cell>
          <table:covered-table-cell/>
          <table:table-cell table:style-name="ce11" office:value-type="string" table:number-columns-spanned="2" table:number-rows-spanned="1">
            <text:p>Longitude (°)</text:p>
          </table:table-cell>
          <table:covered-table-cell/>
          <table:table-cell table:style-name="ce11" office:value-type="string">
            <text:p>Altitude (m)</text:p>
          </table:table-cell>
          <table:table-cell/>
          <table:table-cell table:style-name="ce11" office:value-type="float" office:value="9" table:number-columns-spanned="1" table:number-rows-spanned="2">
            <text:p>9</text:p>
          </table:table-cell>
          <table:table-cell table:style-name="ce28" table:number-columns-repeated="8"/>
          <table:table-cell table:style-name="ce26"/>
          <table:table-cell table:style-name="ce26" table:formula="of:=180/PI()*ATAN([.$I7]/[.S$4])" office:value-type="float" office:value="41.9872124958167">
            <text:p>41,99</text:p>
          </table:table-cell>
          <table:table-cell table:style-name="ce26" table:formula="of:=180/PI()*ATAN([.$I7]/[.T$4])" office:value-type="float" office:value="39.2894068625004">
            <text:p>39,29</text:p>
          </table:table-cell>
          <table:table-cell table:style-name="ce26" table:formula="of:=180/PI()*ATAN([.$I7]/[.U$4])" office:value-type="float" office:value="36.869897645844">
            <text:p>36,87</text:p>
          </table:table-cell>
          <table:table-cell table:style-name="ce26" table:formula="of:=180/PI()*ATAN([.$I7]/[.V$4])" office:value-type="float" office:value="34.695153531234">
            <text:p>34,70</text:p>
          </table:table-cell>
          <table:table-cell table:style-name="ce26" table:formula="of:=180/PI()*ATAN([.$I7]/[.W$4])" office:value-type="float" office:value="32.7352262721076">
            <text:p>32,74</text:p>
          </table:table-cell>
          <table:table-cell table:style-name="ce26" table:formula="of:=180/PI()*ATAN([.$I7]/[.X$4])" office:value-type="float" office:value="30.9637565320735">
            <text:p>30,96</text:p>
          </table:table-cell>
          <table:table-cell table:style-name="ce26" table:formula="of:=180/PI()*ATAN([.$I7]/[.Y$4])" office:value-type="float" office:value="29.3577535427913">
            <text:p>29,36</text:p>
          </table:table-cell>
          <table:table-cell table:style-name="ce26" table:formula="of:=180/PI()*ATAN([.$I7]/[.Z$4])" office:value-type="float" office:value="27.8972710309476">
            <text:p>27,90</text:p>
          </table:table-cell>
          <table:table-cell table:style-name="ce26" table:formula="of:=180/PI()*ATAN([.$I7]/[.AA$4])" office:value-type="float" office:value="26.565051177078">
            <text:p>26,57</text:p>
          </table:table-cell>
          <table:table-cell table:style-name="ce26" table:formula="of:=180/PI()*ATAN([.$I7]/[.AB$4])" office:value-type="float" office:value="25.3461759419467">
            <text:p>25,35</text:p>
          </table:table-cell>
          <table:table-cell table:style-name="ce26" table:formula="of:=180/PI()*ATAN([.$I7]/[.AC$4])" office:value-type="float" office:value="24.2277453179542">
            <text:p>24,23</text:p>
          </table:table-cell>
          <table:table-cell table:style-name="ce26" table:formula="of:=180/PI()*ATAN([.$I7]/[.AD$4])" office:value-type="float" office:value="23.1985905136482">
            <text:p>23,20</text:p>
          </table:table-cell>
          <table:table-cell table:style-name="ce26" table:formula="of:=180/PI()*ATAN([.$I7]/[.AE$4])" office:value-type="float" office:value="22.2490236572124">
            <text:p>22,25</text:p>
          </table:table-cell>
          <table:table-cell table:style-name="ce26" table:formula="of:=180/PI()*ATAN([.$I7]/[.AF$4])" office:value-type="float" office:value="21.3706222693432">
            <text:p>21,37</text:p>
          </table:table-cell>
          <table:table-cell table:style-name="ce26" table:formula="of:=180/PI()*ATAN([.$I7]/[.AG$4])" office:value-type="float" office:value="20.5560452195835">
            <text:p>20,56</text:p>
          </table:table-cell>
          <table:table-cell table:style-name="ce26" table:formula="of:=180/PI()*ATAN([.$I7]/[.AH$4])" office:value-type="float" office:value="19.7988763545249">
            <text:p>19,80</text:p>
          </table:table-cell>
          <table:table-cell/>
          <table:table-cell table:style-name="ce49" office:value-type="string">
            <text:p><text:s text:c="6"/>Distance</text:p>
          </table:table-cell>
          <table:table-cell table:style-name="ce49" table:number-columns-repeated="51"/>
          <table:table-cell table:number-columns-repeated="936"/>
        </table:table-row>
        <table:table-row table:style-name="ro2">
          <table:table-cell/>
          <table:table-cell office:value-type="string">
            <text:p>Fichade</text:p>
          </table:table-cell>
          <table:table-cell office:value-type="float" office:value="45.59887222">
            <text:p>45,59887222</text:p>
          </table:table-cell>
          <table:table-cell office:value-type="string">
            <text:p>N</text:p>
          </table:table-cell>
          <table:table-cell office:value-type="float" office:value="3.12159722">
            <text:p>3,12159722</text:p>
          </table:table-cell>
          <table:table-cell office:value-type="string">
            <text:p>E</text:p>
          </table:table-cell>
          <table:table-cell office:value-type="float" office:value="532">
            <text:p>532</text:p>
          </table:table-cell>
          <table:table-cell/>
          <table:covered-table-cell table:style-name="ce11"/>
          <table:table-cell table:style-name="ce28" table:number-columns-repeated="8"/>
          <table:table-cell table:style-name="ce26"/>
          <table:table-cell table:style-name="ce27" table:number-columns-repeated="16"/>
          <table:table-cell/>
          <table:table-cell table:style-name="ce49" office:value-type="string">
            <text:p>Freydefond</text:p>
          </table:table-cell>
          <table:table-cell table:style-name="ce49" office:value-type="float" office:value="90.1010423887309">
            <text:p>90,1010423887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71.5714246837432">
            <text:p>71,5714246837</text:p>
          </table:table-cell>
          <table:table-cell table:style-name="ce49" office:value-type="float" office:value="170.456462170622">
            <text:p>170,4564621706</text:p>
          </table:table-cell>
          <table:table-cell table:style-name="ce49" office:value-type="float" office:value="135.924146208552">
            <text:p>135,9241462086</text:p>
          </table:table-cell>
          <table:table-cell table:style-name="ce49" office:value-type="float" office:value="34.3048703092954">
            <text:p>34,3048703093</text:p>
          </table:table-cell>
          <table:table-cell table:style-name="ce49" office:value-type="float" office:value="44.9971738997597">
            <text:p>44,9971738998</text:p>
          </table:table-cell>
          <table:table-cell table:style-name="ce49" office:value-type="float" office:value="2.64273037401073">
            <text:p>2,642730374</text:p>
          </table:table-cell>
          <table:table-cell table:style-name="ce49" office:value-type="float" office:value="45.7307475415813">
            <text:p>45,7307475416</text:p>
          </table:table-cell>
          <table:table-cell table:style-name="ce49" office:value-type="float" office:value="14.3318155274721">
            <text:p>14,3318155275</text:p>
          </table:table-cell>
          <table:table-cell table:style-name="ce49" office:value-type="float" office:value="67.1654522244474">
            <text:p>67,1654522244</text:p>
          </table:table-cell>
          <table:table-cell table:style-name="ce49" office:value-type="float" office:value="146.425481069045">
            <text:p>146,425481069</text:p>
          </table:table-cell>
          <table:table-cell table:style-name="ce49" office:value-type="float" office:value="146.066067767142">
            <text:p>146,0660677671</text:p>
          </table:table-cell>
          <table:table-cell table:style-name="ce49" office:value-type="float" office:value="148.70928420978">
            <text:p>148,7092842098</text:p>
          </table:table-cell>
          <table:table-cell table:style-name="ce49" office:value-type="float" office:value="167.982634084787">
            <text:p>167,9826340848</text:p>
          </table:table-cell>
          <table:table-cell table:style-name="ce49" office:value-type="float" office:value="8.13619629564456">
            <text:p>8,1361962956</text:p>
          </table:table-cell>
          <table:table-cell table:style-name="ce49" office:value-type="float" office:value="96.7510544266409">
            <text:p>96,7510544266</text:p>
          </table:table-cell>
          <table:table-cell table:style-name="ce49" office:value-type="float" office:value="7.5372154482755">
            <text:p>7,5372154483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/>
          <table:table-cell office:value-type="string">
            <text:p>Freydefond</text:p>
          </table:table-cell>
          <table:table-cell office:value-type="float" office:value="45.598785">
            <text:p>45,598785</text:p>
          </table:table-cell>
          <table:table-cell office:value-type="string">
            <text:p>N</text:p>
          </table:table-cell>
          <table:table-cell office:value-type="float" office:value="2.977458">
            <text:p>2,977458</text:p>
          </table:table-cell>
          <table:table-cell office:value-type="string">
            <text:p>E</text:p>
          </table:table-cell>
          <table:table-cell office:value-type="float" office:value="959">
            <text:p>959</text:p>
          </table:table-cell>
          <table:table-cell/>
          <table:table-cell table:style-name="ce11" office:value-type="float" office:value="8" table:number-columns-spanned="1" table:number-rows-spanned="2">
            <text:p>8</text:p>
          </table:table-cell>
          <table:table-cell table:style-name="ce28" table:number-columns-repeated="7"/>
          <table:table-cell table:style-name="ce26"/>
          <table:table-cell table:style-name="ce26" table:formula="of:=180/PI()*ATAN([.$I9]/[.R$4])" office:value-type="float" office:value="41.6335393365702">
            <text:p>41,63</text:p>
          </table:table-cell>
          <table:table-cell table:style-name="ce26" table:formula="of:=180/PI()*ATAN([.$I9]/[.S$4])" office:value-type="float" office:value="38.6598082540901">
            <text:p>38,66</text:p>
          </table:table-cell>
          <table:table-cell table:style-name="ce26" table:formula="of:=180/PI()*ATAN([.$I9]/[.T$4])" office:value-type="float" office:value="36.0273733851036">
            <text:p>36,03</text:p>
          </table:table-cell>
          <table:table-cell table:style-name="ce26" table:formula="of:=180/PI()*ATAN([.$I9]/[.U$4])" office:value-type="float" office:value="33.6900675259798">
            <text:p>33,69</text:p>
          </table:table-cell>
          <table:table-cell table:style-name="ce26" table:formula="of:=180/PI()*ATAN([.$I9]/[.V$4])" office:value-type="float" office:value="31.6075022462489">
            <text:p>31,61</text:p>
          </table:table-cell>
          <table:table-cell table:style-name="ce26" table:formula="of:=180/PI()*ATAN([.$I9]/[.W$4])" office:value-type="float" office:value="29.7448812969422">
            <text:p>29,74</text:p>
          </table:table-cell>
          <table:table-cell table:style-name="ce26" table:formula="of:=180/PI()*ATAN([.$I9]/[.X$4])" office:value-type="float" office:value="28.072486935853">
            <text:p>28,07</text:p>
          </table:table-cell>
          <table:table-cell table:style-name="ce26" table:formula="of:=180/PI()*ATAN([.$I9]/[.Y$4])" office:value-type="float" office:value="26.565051177078">
            <text:p>26,57</text:p>
          </table:table-cell>
          <table:table-cell table:style-name="ce26" table:formula="of:=180/PI()*ATAN([.$I9]/[.Z$4])" office:value-type="float" office:value="25.2011236454751">
            <text:p>25,20</text:p>
          </table:table-cell>
          <table:table-cell table:style-name="ce26" table:formula="of:=180/PI()*ATAN([.$I9]/[.AA$4])" office:value-type="float" office:value="23.9624889745782">
            <text:p>23,96</text:p>
          </table:table-cell>
          <table:table-cell table:style-name="ce26" table:formula="of:=180/PI()*ATAN([.$I9]/[.AB$4])" office:value-type="float" office:value="22.8336541779175">
            <text:p>22,83</text:p>
          </table:table-cell>
          <table:table-cell table:style-name="ce26" table:formula="of:=180/PI()*ATAN([.$I9]/[.AC$4])" office:value-type="float" office:value="21.8014094863518">
            <text:p>21,80</text:p>
          </table:table-cell>
          <table:table-cell table:style-name="ce26" table:formula="of:=180/PI()*ATAN([.$I9]/[.AD$4])" office:value-type="float" office:value="20.8544580395783">
            <text:p>20,85</text:p>
          </table:table-cell>
          <table:table-cell table:style-name="ce26" table:formula="of:=180/PI()*ATAN([.$I9]/[.AE$4])" office:value-type="float" office:value="19.9831065219">
            <text:p>19,98</text:p>
          </table:table-cell>
          <table:table-cell table:style-name="ce26" table:formula="of:=180/PI()*ATAN([.$I9]/[.AF$4])" office:value-type="float" office:value="19.1790080258107">
            <text:p>19,18</text:p>
          </table:table-cell>
          <table:table-cell table:style-name="ce26" table:formula="of:=180/PI()*ATAN([.$I9]/[.AG$4])" office:value-type="float" office:value="18.434948822922">
            <text:p>18,43</text:p>
          </table:table-cell>
          <table:table-cell table:style-name="ce26" table:formula="of:=180/PI()*ATAN([.$I9]/[.AH$4])" office:value-type="float" office:value="17.7446716250569">
            <text:p>17,74</text:p>
          </table:table-cell>
          <table:table-cell/>
          <table:table-cell table:style-name="ce49" office:value-type="string">
            <text:p><text:s text:c="6"/>Norm. 45°</text:p>
          </table:table-cell>
          <table:table-cell table:style-name="ce49" office:value-type="float" office:value="0.101042388730946">
            <text:p>0,1010423887</text:p>
          </table:table-cell>
          <table:table-cell table:style-name="ce49" office:value-type="float" office:value="0">
            <text:p>0</text:p>
          </table:table-cell>
          <table:table-cell table:style-name="ce54" office:value-type="float" office:value="18.4285753162568">
            <text:p>18,4285753163</text:p>
          </table:table-cell>
          <table:table-cell table:style-name="ce49" office:value-type="float" office:value="9.54353782937795">
            <text:p>9,5435378294</text:p>
          </table:table-cell>
          <table:table-cell table:style-name="ce49" office:value-type="float" office:value="44.075853791448">
            <text:p>44,0758537914</text:p>
          </table:table-cell>
          <table:table-cell table:style-name="ce49" office:value-type="float" office:value="34.3048703092954">
            <text:p>34,3048703093</text:p>
          </table:table-cell>
          <table:table-cell table:style-name="ce53" office:value-type="float" office:value="44.9971738997597">
            <text:p>44,9971738998</text:p>
          </table:table-cell>
          <table:table-cell table:style-name="ce49" office:value-type="float" office:value="2.64273037401073">
            <text:p>2,642730374</text:p>
          </table:table-cell>
          <table:table-cell table:style-name="ce49" office:value-type="float" office:value="44.2692524584187">
            <text:p>44,2692524584</text:p>
          </table:table-cell>
          <table:table-cell table:style-name="ce49" office:value-type="float" office:value="14.3318155274721">
            <text:p>14,3318155275</text:p>
          </table:table-cell>
          <table:table-cell table:style-name="ce49" office:value-type="float" office:value="22.8345477755526">
            <text:p>22,8345477756</text:p>
          </table:table-cell>
          <table:table-cell table:style-name="ce49" office:value-type="float" office:value="33.5745189309547">
            <text:p>33,574518931</text:p>
          </table:table-cell>
          <table:table-cell table:style-name="ce49" office:value-type="float" office:value="33.9339322328579">
            <text:p>33,9339322329</text:p>
          </table:table-cell>
          <table:table-cell table:style-name="ce49" office:value-type="float" office:value="31.2907157902199">
            <text:p>31,2907157902</text:p>
          </table:table-cell>
          <table:table-cell table:style-name="ce49" office:value-type="float" office:value="12.0173659152132">
            <text:p>12,0173659152</text:p>
          </table:table-cell>
          <table:table-cell table:style-name="ce54" office:value-type="float" office:value="8.13619629564456">
            <text:p>8,1361962956</text:p>
          </table:table-cell>
          <table:table-cell table:style-name="ce49" office:value-type="float" office:value="6.75105442664091">
            <text:p>6,7510544266</text:p>
          </table:table-cell>
          <table:table-cell table:style-name="ce49" office:value-type="float" office:value="7.5372154482755">
            <text:p>7,5372154483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/>
          <table:table-cell office:value-type="string">
            <text:p>Pineyre</text:p>
          </table:table-cell>
          <table:table-cell office:value-type="float" office:value="45.597566">
            <text:p>45,597566</text:p>
          </table:table-cell>
          <table:table-cell office:value-type="string">
            <text:p>N</text:p>
          </table:table-cell>
          <table:table-cell office:value-type="float" office:value="2.982686">
            <text:p>2,982686</text:p>
          </table:table-cell>
          <table:table-cell office:value-type="string">
            <text:p>E</text:p>
          </table:table-cell>
          <table:table-cell office:value-type="float" office:value="944">
            <text:p>944</text:p>
          </table:table-cell>
          <table:table-cell/>
          <table:covered-table-cell table:style-name="ce11"/>
          <table:table-cell table:style-name="ce28" table:number-columns-repeated="7"/>
          <table:table-cell table:style-name="ce26"/>
          <table:table-cell table:style-name="ce27" table:number-columns-repeated="17"/>
          <table:table-cell/>
          <table:table-cell table:style-name="ce49" office:value-type="string">
            <text:p><text:s text:c="6"/>Distance</text:p>
          </table:table-cell>
          <table:table-cell table:style-name="ce49" table:number-columns-repeated="51"/>
          <table:table-cell table:number-columns-repeated="936"/>
        </table:table-row>
        <table:table-row table:style-name="ro2">
          <table:table-cell/>
          <table:table-cell office:value-type="string">
            <text:p>Fohet</text:p>
          </table:table-cell>
          <table:table-cell office:value-type="float" office:value="45.64730833">
            <text:p>45,64730833</text:p>
          </table:table-cell>
          <table:table-cell office:value-type="string">
            <text:p>N</text:p>
          </table:table-cell>
          <table:table-cell office:value-type="float" office:value="2.989127778">
            <text:p>2,989127778</text:p>
          </table:table-cell>
          <table:table-cell office:value-type="string">
            <text:p>E</text:p>
          </table:table-cell>
          <table:table-cell office:value-type="float" office:value="957">
            <text:p>957</text:p>
          </table:table-cell>
          <table:table-cell/>
          <table:table-cell table:style-name="ce11" office:value-type="float" office:value="7" table:number-columns-spanned="1" table:number-rows-spanned="2">
            <text:p>7</text:p>
          </table:table-cell>
          <table:table-cell table:style-name="ce28" table:number-columns-repeated="6"/>
          <table:table-cell table:style-name="ce26"/>
          <table:table-cell table:style-name="ce26" table:formula="of:=180/PI()*ATAN([.$I11]/[.Q$4])" office:value-type="float" office:value="41.1859251657097">
            <text:p>41,19</text:p>
          </table:table-cell>
          <table:table-cell table:style-name="ce26" table:formula="of:=180/PI()*ATAN([.$I11]/[.R$4])" office:value-type="float" office:value="37.8749836510982">
            <text:p>37,87</text:p>
          </table:table-cell>
          <table:table-cell table:style-name="ce26" table:formula="of:=180/PI()*ATAN([.$I11]/[.S$4])" office:value-type="float" office:value="34.9920201985587">
            <text:p>34,99</text:p>
          </table:table-cell>
          <table:table-cell table:style-name="ce26" table:formula="of:=180/PI()*ATAN([.$I11]/[.T$4])" office:value-type="float" office:value="32.4711922908485">
            <text:p>32,47</text:p>
          </table:table-cell>
          <table:table-cell table:style-name="ce26" table:formula="of:=180/PI()*ATAN([.$I11]/[.U$4])" office:value-type="float" office:value="30.2564371635293">
            <text:p>30,26</text:p>
          </table:table-cell>
          <table:table-cell table:style-name="ce26" table:formula="of:=180/PI()*ATAN([.$I11]/[.V$4])" office:value-type="float" office:value="28.3007557660064">
            <text:p>28,30</text:p>
          </table:table-cell>
          <table:table-cell table:style-name="ce26" table:formula="of:=180/PI()*ATAN([.$I11]/[.W$4])" office:value-type="float" office:value="26.565051177078">
            <text:p>26,57</text:p>
          </table:table-cell>
          <table:table-cell table:style-name="ce26" table:formula="of:=180/PI()*ATAN([.$I11]/[.X$4])" office:value-type="float" office:value="25.0168934781">
            <text:p>25,02</text:p>
          </table:table-cell>
          <table:table-cell table:style-name="ce26" table:formula="of:=180/PI()*ATAN([.$I11]/[.Y$4])" office:value-type="float" office:value="23.6293777306568">
            <text:p>23,63</text:p>
          </table:table-cell>
          <table:table-cell table:style-name="ce26" table:formula="of:=180/PI()*ATAN([.$I11]/[.Z$4])" office:value-type="float" office:value="22.3801350519596">
            <text:p>22,38</text:p>
          </table:table-cell>
          <table:table-cell table:style-name="ce26" table:formula="of:=180/PI()*ATAN([.$I11]/[.AA$4])" office:value-type="float" office:value="21.2505055071332">
            <text:p>21,25</text:p>
          </table:table-cell>
          <table:table-cell table:style-name="ce26" table:formula="of:=180/PI()*ATAN([.$I11]/[.AB$4])" office:value-type="float" office:value="20.2248594311681">
            <text:p>20,22</text:p>
          </table:table-cell>
          <table:table-cell table:style-name="ce26" table:formula="of:=180/PI()*ATAN([.$I11]/[.AC$4])" office:value-type="float" office:value="19.2900462191887">
            <text:p>19,29</text:p>
          </table:table-cell>
          <table:table-cell table:style-name="ce26" table:formula="of:=180/PI()*ATAN([.$I11]/[.AD$4])" office:value-type="float" office:value="18.434948822922">
            <text:p>18,43</text:p>
          </table:table-cell>
          <table:table-cell table:style-name="ce26" table:formula="of:=180/PI()*ATAN([.$I11]/[.AE$4])" office:value-type="float" office:value="17.6501242199301">
            <text:p>17,65</text:p>
          </table:table-cell>
          <table:table-cell table:style-name="ce26" table:formula="of:=180/PI()*ATAN([.$I11]/[.AF$4])" office:value-type="float" office:value="16.927513064147">
            <text:p>16,93</text:p>
          </table:table-cell>
          <table:table-cell table:style-name="ce26" table:formula="of:=180/PI()*ATAN([.$I11]/[.AG$4])" office:value-type="float" office:value="16.260204708312">
            <text:p>16,26</text:p>
          </table:table-cell>
          <table:table-cell table:style-name="ce26" table:formula="of:=180/PI()*ATAN([.$I11]/[.AH$4])" office:value-type="float" office:value="15.6422464572087">
            <text:p>15,64</text:p>
          </table:table-cell>
          <table:table-cell/>
          <table:table-cell table:style-name="ce49" office:value-type="string">
            <text:p>Pineyre</text:p>
          </table:table-cell>
          <table:table-cell table:style-name="ce49" office:value-type="float" office:value="90.819590103605">
            <text:p>90,8195901036</text:p>
          </table:table-cell>
          <table:table-cell table:style-name="ce49" office:value-type="float" office:value="108.432310462947">
            <text:p>108,4323104629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74.827016730996">
            <text:p>174,827016731</text:p>
          </table:table-cell>
          <table:table-cell table:style-name="ce49" office:value-type="float" office:value="139.37299317858">
            <text:p>139,3729931786</text:p>
          </table:table-cell>
          <table:table-cell table:style-name="ce49" office:value-type="float" office:value="26.8959860044909">
            <text:p>26,8959860045</text:p>
          </table:table-cell>
          <table:table-cell table:style-name="ce49" office:value-type="float" office:value="42.0196494560459">
            <text:p>42,019649456</text:p>
          </table:table-cell>
          <table:table-cell table:style-name="ce49" office:value-type="float" office:value="15.0085510958473">
            <text:p>15,0085510958</text:p>
          </table:table-cell>
          <table:table-cell table:style-name="ce49" office:value-type="float" office:value="43.1898820429818">
            <text:p>43,189882043</text:p>
          </table:table-cell>
          <table:table-cell table:style-name="ce49" office:value-type="float" office:value="11.1829462399137">
            <text:p>11,1829462399</text:p>
          </table:table-cell>
          <table:table-cell table:style-name="ce49" office:value-type="float" office:value="67.081097036136">
            <text:p>67,0810970361</text:p>
          </table:table-cell>
          <table:table-cell table:style-name="ce49" office:value-type="float" office:value="147.415389302319">
            <text:p>147,4153893023</text:p>
          </table:table-cell>
          <table:table-cell table:style-name="ce49" office:value-type="float" office:value="147.185227697448">
            <text:p>147,1852276974</text:p>
          </table:table-cell>
          <table:table-cell table:style-name="ce49" office:value-type="float" office:value="149.784404569432">
            <text:p>149,7844045694</text:p>
          </table:table-cell>
          <table:table-cell table:style-name="ce49" office:value-type="float" office:value="169.179437915171">
            <text:p>169,1794379152</text:p>
          </table:table-cell>
          <table:table-cell table:style-name="ce49" office:value-type="float" office:value="19.4607466983871">
            <text:p>19,4607466984</text:p>
          </table:table-cell>
          <table:table-cell table:style-name="ce49" office:value-type="float" office:value="97.0042560094432">
            <text:p>97,0042560094</text:p>
          </table:table-cell>
          <table:table-cell table:style-name="ce49" office:value-type="float" office:value="5.97162516481262">
            <text:p>5,9716251648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/>
          <table:table-cell office:value-type="string">
            <text:p>Cournol</text:p>
          </table:table-cell>
          <table:table-cell office:value-type="float" office:value="45.64135833">
            <text:p>45,64135833</text:p>
          </table:table-cell>
          <table:table-cell office:value-type="string">
            <text:p>N</text:p>
          </table:table-cell>
          <table:table-cell office:value-type="float" office:value="3.036438889">
            <text:p>3,036438889</text:p>
          </table:table-cell>
          <table:table-cell office:value-type="string">
            <text:p>E</text:p>
          </table:table-cell>
          <table:table-cell office:value-type="float" office:value="802">
            <text:p>802</text:p>
          </table:table-cell>
          <table:table-cell/>
          <table:covered-table-cell table:style-name="ce11"/>
          <table:table-cell table:style-name="ce28" table:number-columns-repeated="6"/>
          <table:table-cell table:style-name="ce26"/>
          <table:table-cell table:style-name="ce27" table:number-columns-repeated="16"/>
          <table:table-cell table:style-name="ce27" office:value-type="string">
            <text:p>X</text:p>
          </table:table-cell>
          <table:table-cell table:style-name="ce27"/>
          <table:table-cell/>
          <table:table-cell table:style-name="ce49" office:value-type="string">
            <text:p><text:s text:c="6"/>Norm. 45°</text:p>
          </table:table-cell>
          <table:table-cell table:style-name="ce49" office:value-type="float" office:value="0.819590103605009">
            <text:p>0,8195901036</text:p>
          </table:table-cell>
          <table:table-cell table:style-name="ce53" office:value-type="float" office:value="18.4323104629469">
            <text:p>18,4323104629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5.17298326900431">
            <text:p>5,172983269</text:p>
          </table:table-cell>
          <table:table-cell table:style-name="ce49" office:value-type="float" office:value="40.62700682142">
            <text:p>40,6270068214</text:p>
          </table:table-cell>
          <table:table-cell table:style-name="ce49" office:value-type="float" office:value="26.8959860044909">
            <text:p>26,8959860045</text:p>
          </table:table-cell>
          <table:table-cell table:style-name="ce49" office:value-type="float" office:value="42.0196494560459">
            <text:p>42,019649456</text:p>
          </table:table-cell>
          <table:table-cell table:style-name="ce49" office:value-type="float" office:value="15.0085510958473">
            <text:p>15,0085510958</text:p>
          </table:table-cell>
          <table:table-cell table:style-name="ce49" office:value-type="float" office:value="43.1898820429818">
            <text:p>43,189882043</text:p>
          </table:table-cell>
          <table:table-cell table:style-name="ce49" office:value-type="float" office:value="11.1829462399137">
            <text:p>11,1829462399</text:p>
          </table:table-cell>
          <table:table-cell table:style-name="ce49" office:value-type="float" office:value="22.918902963864">
            <text:p>22,9189029639</text:p>
          </table:table-cell>
          <table:table-cell table:style-name="ce49" office:value-type="float" office:value="32.5846106976806">
            <text:p>32,5846106977</text:p>
          </table:table-cell>
          <table:table-cell table:style-name="ce49" office:value-type="float" office:value="32.8147723025519">
            <text:p>32,8147723026</text:p>
          </table:table-cell>
          <table:table-cell table:style-name="ce49" office:value-type="float" office:value="30.2155954305676">
            <text:p>30,2155954306</text:p>
          </table:table-cell>
          <table:table-cell table:style-name="ce49" office:value-type="float" office:value="10.8205620848294">
            <text:p>10,8205620848</text:p>
          </table:table-cell>
          <table:table-cell table:style-name="ce49" office:value-type="float" office:value="19.4607466983871">
            <text:p>19,4607466984</text:p>
          </table:table-cell>
          <table:table-cell table:style-name="ce49" office:value-type="float" office:value="7.00425600944324">
            <text:p>7,0042560094</text:p>
          </table:table-cell>
          <table:table-cell table:style-name="ce49" office:value-type="float" office:value="5.97162516481262">
            <text:p>5,9716251648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/>
          <table:table-cell office:value-type="string">
            <text:p>Le Parc</text:p>
          </table:table-cell>
          <table:table-cell office:value-type="float" office:value="45.58141">
            <text:p>45,58141</text:p>
          </table:table-cell>
          <table:table-cell office:value-type="string">
            <text:p>N</text:p>
          </table:table-cell>
          <table:table-cell office:value-type="float" office:value="2.99439444">
            <text:p>2,99439444</text:p>
          </table:table-cell>
          <table:table-cell office:value-type="string">
            <text:p>E</text:p>
          </table:table-cell>
          <table:table-cell office:value-type="float" office:value="709">
            <text:p>709</text:p>
          </table:table-cell>
          <table:table-cell/>
          <table:table-cell table:style-name="ce11" office:value-type="float" office:value="6" table:number-columns-spanned="1" table:number-rows-spanned="2">
            <text:p>6</text:p>
          </table:table-cell>
          <table:table-cell table:style-name="ce28" table:number-columns-repeated="5"/>
          <table:table-cell table:style-name="ce26"/>
          <table:table-cell table:style-name="ce26" table:formula="of:=180/PI()*ATAN([.$I13]/[.P$4])" office:value-type="float" office:value="40.6012946450045">
            <text:p>40,60</text:p>
          </table:table-cell>
          <table:table-cell table:style-name="ce26" table:formula="of:=180/PI()*ATAN([.$I13]/[.Q$4])" office:value-type="float" office:value="36.869897645844">
            <text:p>36,87</text:p>
          </table:table-cell>
          <table:table-cell table:style-name="ce26" table:formula="of:=180/PI()*ATAN([.$I13]/[.R$4])" office:value-type="float" office:value="33.6900675259798">
            <text:p>33,69</text:p>
          </table:table-cell>
          <table:table-cell table:style-name="ce26" table:formula="of:=180/PI()*ATAN([.$I13]/[.S$4])" office:value-type="float" office:value="30.9637565320735">
            <text:p>30,96</text:p>
          </table:table-cell>
          <table:table-cell table:style-name="ce26" table:formula="of:=180/PI()*ATAN([.$I13]/[.T$4])" office:value-type="float" office:value="28.6104596659652">
            <text:p>28,61</text:p>
          </table:table-cell>
          <table:table-cell table:style-name="ce26" table:formula="of:=180/PI()*ATAN([.$I13]/[.U$4])" office:value-type="float" office:value="26.565051177078">
            <text:p>26,57</text:p>
          </table:table-cell>
          <table:table-cell table:style-name="ce26" table:formula="of:=180/PI()*ATAN([.$I13]/[.V$4])" office:value-type="float" office:value="24.7751405688319">
            <text:p>24,78</text:p>
          </table:table-cell>
          <table:table-cell table:style-name="ce26" table:formula="of:=180/PI()*ATAN([.$I13]/[.W$4])" office:value-type="float" office:value="23.1985905136482">
            <text:p>23,20</text:p>
          </table:table-cell>
          <table:table-cell table:style-name="ce26" table:formula="of:=180/PI()*ATAN([.$I13]/[.X$4])" office:value-type="float" office:value="21.8014094863518">
            <text:p>21,80</text:p>
          </table:table-cell>
          <table:table-cell table:style-name="ce26" table:formula="of:=180/PI()*ATAN([.$I13]/[.Y$4])" office:value-type="float" office:value="20.5560452195835">
            <text:p>20,56</text:p>
          </table:table-cell>
          <table:table-cell table:style-name="ce26" table:formula="of:=180/PI()*ATAN([.$I13]/[.Z$4])" office:value-type="float" office:value="19.4400348281762">
            <text:p>19,44</text:p>
          </table:table-cell>
          <table:table-cell table:style-name="ce26" table:formula="of:=180/PI()*ATAN([.$I13]/[.AA$4])" office:value-type="float" office:value="18.434948822922">
            <text:p>18,43</text:p>
          </table:table-cell>
          <table:table-cell table:style-name="ce26" table:formula="of:=180/PI()*ATAN([.$I13]/[.AB$4])" office:value-type="float" office:value="17.5255683737229">
            <text:p>17,53</text:p>
          </table:table-cell>
          <table:table-cell table:style-name="ce26" table:formula="of:=180/PI()*ATAN([.$I13]/[.AC$4])" office:value-type="float" office:value="16.6992442339936">
            <text:p>16,70</text:p>
          </table:table-cell>
          <table:table-cell table:style-name="ce26" table:formula="of:=180/PI()*ATAN([.$I13]/[.AD$4])" office:value-type="float" office:value="15.9453959009229">
            <text:p>15,95</text:p>
          </table:table-cell>
          <table:table-cell table:style-name="ce26" table:formula="of:=180/PI()*ATAN([.$I13]/[.AE$4])" office:value-type="float" office:value="15.2551187030578">
            <text:p>15,26</text:p>
          </table:table-cell>
          <table:table-cell table:style-name="ce26" table:formula="of:=180/PI()*ATAN([.$I13]/[.AF$4])" office:value-type="float" office:value="14.6208739886317">
            <text:p>14,62</text:p>
          </table:table-cell>
          <table:table-cell table:style-name="ce26" table:formula="of:=180/PI()*ATAN([.$I13]/[.AG$4])" office:value-type="float" office:value="14.0362434679265">
            <text:p>14,04</text:p>
          </table:table-cell>
          <table:table-cell table:style-name="ce26" table:formula="of:=180/PI()*ATAN([.$I13]/[.AH$4])" office:value-type="float" office:value="13.4957332807958">
            <text:p>13,50</text:p>
          </table:table-cell>
          <table:table-cell/>
          <table:table-cell table:style-name="ce49" office:value-type="string">
            <text:p><text:s text:c="6"/>Distance</text:p>
          </table:table-cell>
          <table:table-cell table:style-name="ce49" table:number-columns-repeated="51"/>
          <table:table-cell table:number-columns-repeated="936"/>
        </table:table-row>
        <table:table-row table:style-name="ro2">
          <table:table-cell/>
          <table:table-cell office:value-type="string">
            <text:p>Saillant</text:p>
          </table:table-cell>
          <table:table-cell office:value-type="float" office:value="45.572861">
            <text:p>45,572861</text:p>
          </table:table-cell>
          <table:table-cell office:value-type="string">
            <text:p>N</text:p>
          </table:table-cell>
          <table:table-cell office:value-type="float" office:value="3.01448">
            <text:p>3,01448</text:p>
          </table:table-cell>
          <table:table-cell office:value-type="string">
            <text:p>E</text:p>
          </table:table-cell>
          <table:table-cell office:value-type="float" office:value="636">
            <text:p>636</text:p>
          </table:table-cell>
          <table:table-cell/>
          <table:covered-table-cell table:style-name="ce11"/>
          <table:table-cell table:style-name="ce28" table:number-columns-repeated="5"/>
          <table:table-cell table:style-name="ce26"/>
          <table:table-cell table:style-name="ce27" table:number-columns-repeated="19"/>
          <table:table-cell/>
          <table:table-cell table:style-name="ce49" office:value-type="string">
            <text:p>Fohet</text:p>
          </table:table-cell>
          <table:table-cell table:style-name="ce49" office:value-type="float" office:value="62.4463699187314">
            <text:p>62,4463699187</text:p>
          </table:table-cell>
          <table:table-cell table:style-name="ce49" office:value-type="float" office:value="9.55187885128088">
            <text:p>9,5518788513</text:p>
          </table:table-cell>
          <table:table-cell table:style-name="ce49" office:value-type="float" office:value="5.17758750845869">
            <text:p>5,1775875085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79.8190205329138">
            <text:p>79,8190205329</text:p>
          </table:table-cell>
          <table:table-cell table:style-name="ce49" office:value-type="float" office:value="3.20158612867397">
            <text:p>3,2015861287</text:p>
          </table:table-cell>
          <table:table-cell table:style-name="ce49" office:value-type="float" office:value="13.4083137651063">
            <text:p>13,4083137651</text:p>
          </table:table-cell>
          <table:table-cell table:style-name="ce49" office:value-type="float" office:value="7.06134897679864">
            <text:p>7,0613489768</text:p>
          </table:table-cell>
          <table:table-cell table:style-name="ce49" office:value-type="float" office:value="15.5020037513147">
            <text:p>15,5020037513</text:p>
          </table:table-cell>
          <table:table-cell table:style-name="ce49" office:value-type="float" office:value="3.69142638778406">
            <text:p>3,6914263878</text:p>
          </table:table-cell>
          <table:table-cell table:style-name="ce49" office:value-type="float" office:value="55.1766252395519">
            <text:p>55,1766252396</text:p>
          </table:table-cell>
          <table:table-cell table:style-name="ce49" office:value-type="float" office:value="139.720229166517">
            <text:p>139,7202291665</text:p>
          </table:table-cell>
          <table:table-cell table:style-name="ce49" office:value-type="float" office:value="138.122312858454">
            <text:p>138,1223128585</text:p>
          </table:table-cell>
          <table:table-cell table:style-name="ce49" office:value-type="float" office:value="141.982502011394">
            <text:p>141,9825020114</text:p>
          </table:table-cell>
          <table:table-cell table:style-name="ce49" office:value-type="float" office:value="167.061130804595">
            <text:p>167,0611308046</text:p>
          </table:table-cell>
          <table:table-cell table:style-name="ce49" office:value-type="float" office:value="9.15042678786073">
            <text:p>9,1504267879</text:p>
          </table:table-cell>
          <table:table-cell table:style-name="ce49" office:value-type="float" office:value="89.1751066459793">
            <text:p>89,175106646</text:p>
          </table:table-cell>
          <table:table-cell table:style-name="ce49" office:value-type="float" office:value="2.83073949380235">
            <text:p>2,8307394938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/>
          <table:table-cell office:value-type="string">
            <text:p>St Roch</text:p>
          </table:table-cell>
          <table:table-cell office:value-type="float" office:value="45.58610278">
            <text:p>45,58610278</text:p>
          </table:table-cell>
          <table:table-cell office:value-type="string">
            <text:p>N</text:p>
          </table:table-cell>
          <table:table-cell office:value-type="float" office:value="2.978294444">
            <text:p>2,978294444</text:p>
          </table:table-cell>
          <table:table-cell office:value-type="string">
            <text:p>E</text:p>
          </table:table-cell>
          <table:table-cell office:value-type="float" office:value="815">
            <text:p>815</text:p>
          </table:table-cell>
          <table:table-cell/>
          <table:table-cell table:style-name="ce11" office:value-type="float" office:value="5" table:number-columns-spanned="1" table:number-rows-spanned="2">
            <text:p>5</text:p>
          </table:table-cell>
          <table:table-cell table:style-name="ce28" table:number-columns-repeated="4"/>
          <table:table-cell table:style-name="ce26"/>
          <table:table-cell table:style-name="ce26" table:formula="of:=180/PI()*ATAN([.$I15]/[.O$4])" office:value-type="float" office:value="39.8055710922652">
            <text:p>39,81</text:p>
          </table:table-cell>
          <table:table-cell table:style-name="ce26" table:formula="of:=180/PI()*ATAN([.$I15]/[.P$4])" office:value-type="float" office:value="35.5376777919744">
            <text:p>35,54</text:p>
          </table:table-cell>
          <table:table-cell table:style-name="ce26" table:formula="of:=180/PI()*ATAN([.$I15]/[.Q$4])" office:value-type="float" office:value="32.0053832080835">
            <text:p>32,01</text:p>
          </table:table-cell>
          <table:table-cell table:style-name="ce26" table:formula="of:=180/PI()*ATAN([.$I15]/[.R$4])" office:value-type="float" office:value="29.0546040990771">
            <text:p>29,05</text:p>
          </table:table-cell>
          <table:table-cell table:style-name="ce26" table:formula="of:=180/PI()*ATAN([.$I15]/[.S$4])" office:value-type="float" office:value="26.565051177078">
            <text:p>26,57</text:p>
          </table:table-cell>
          <table:table-cell table:style-name="ce26" table:formula="of:=180/PI()*ATAN([.$I15]/[.T$4])" office:value-type="float" office:value="24.4439547804165">
            <text:p>24,44</text:p>
          </table:table-cell>
          <table:table-cell table:style-name="ce26" table:formula="of:=180/PI()*ATAN([.$I15]/[.U$4])" office:value-type="float" office:value="22.6198649480404">
            <text:p>22,62</text:p>
          </table:table-cell>
          <table:table-cell table:style-name="ce26" table:formula="of:=180/PI()*ATAN([.$I15]/[.V$4])" office:value-type="float" office:value="21.0375110254218">
            <text:p>21,04</text:p>
          </table:table-cell>
          <table:table-cell table:style-name="ce26" table:formula="of:=180/PI()*ATAN([.$I15]/[.W$4])" office:value-type="float" office:value="19.6538240580533">
            <text:p>19,65</text:p>
          </table:table-cell>
          <table:table-cell table:style-name="ce26" table:formula="of:=180/PI()*ATAN([.$I15]/[.X$4])" office:value-type="float" office:value="18.434948822922">
            <text:p>18,43</text:p>
          </table:table-cell>
          <table:table-cell table:style-name="ce26" table:formula="of:=180/PI()*ATAN([.$I15]/[.Y$4])" office:value-type="float" office:value="17.3540246362613">
            <text:p>17,35</text:p>
          </table:table-cell>
          <table:table-cell table:style-name="ce26" table:formula="of:=180/PI()*ATAN([.$I15]/[.Z$4])" office:value-type="float" office:value="16.3895403340348">
            <text:p>16,39</text:p>
          </table:table-cell>
          <table:table-cell table:style-name="ce26" table:formula="of:=180/PI()*ATAN([.$I15]/[.AA$4])" office:value-type="float" office:value="15.5241109967543">
            <text:p>15,52</text:p>
          </table:table-cell>
          <table:table-cell table:style-name="ce26" table:formula="of:=180/PI()*ATAN([.$I15]/[.AB$4])" office:value-type="float" office:value="14.7435628364707">
            <text:p>14,74</text:p>
          </table:table-cell>
          <table:table-cell table:style-name="ce26" table:formula="of:=180/PI()*ATAN([.$I15]/[.AC$4])" office:value-type="float" office:value="14.0362434679265">
            <text:p>14,04</text:p>
          </table:table-cell>
          <table:table-cell table:style-name="ce26" table:formula="of:=180/PI()*ATAN([.$I15]/[.AD$4])" office:value-type="float" office:value="13.3924977537511">
            <text:p>13,39</text:p>
          </table:table-cell>
          <table:table-cell table:style-name="ce26" table:formula="of:=180/PI()*ATAN([.$I15]/[.AE$4])" office:value-type="float" office:value="12.8042660652868">
            <text:p>12,80</text:p>
          </table:table-cell>
          <table:table-cell table:style-name="ce26" table:formula="of:=180/PI()*ATAN([.$I15]/[.AF$4])" office:value-type="float" office:value="12.2647737278924">
            <text:p>12,26</text:p>
          </table:table-cell>
          <table:table-cell table:style-name="ce26" table:formula="of:=180/PI()*ATAN([.$I15]/[.AG$4])" office:value-type="float" office:value="11.7682889320206">
            <text:p>11,77</text:p>
          </table:table-cell>
          <table:table-cell table:style-name="ce26" table:formula="of:=180/PI()*ATAN([.$I15]/[.AH$4])" office:value-type="float" office:value="11.3099324740202">
            <text:p>11,31</text:p>
          </table:table-cell>
          <table:table-cell/>
          <table:table-cell table:style-name="ce49" office:value-type="string">
            <text:p><text:s text:c="6"/>Norm. 45°</text:p>
          </table:table-cell>
          <table:table-cell table:style-name="ce49" office:value-type="float" office:value="27.5536300812686">
            <text:p>27,5536300813</text:p>
          </table:table-cell>
          <table:table-cell table:style-name="ce49" office:value-type="float" office:value="9.55187885128088">
            <text:p>9,5518788513</text:p>
          </table:table-cell>
          <table:table-cell table:style-name="ce49" office:value-type="float" office:value="5.17758750845869">
            <text:p>5,1775875085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0.1809794670862">
            <text:p>10,1809794671</text:p>
          </table:table-cell>
          <table:table-cell table:style-name="ce49" office:value-type="float" office:value="3.20158612867397">
            <text:p>3,2015861287</text:p>
          </table:table-cell>
          <table:table-cell table:style-name="ce49" office:value-type="float" office:value="13.4083137651063">
            <text:p>13,4083137651</text:p>
          </table:table-cell>
          <table:table-cell table:style-name="ce49" office:value-type="float" office:value="7.06134897679864">
            <text:p>7,0613489768</text:p>
          </table:table-cell>
          <table:table-cell table:style-name="ce49" office:value-type="float" office:value="15.5020037513147">
            <text:p>15,5020037513</text:p>
          </table:table-cell>
          <table:table-cell table:style-name="ce49" office:value-type="float" office:value="3.69142638778406">
            <text:p>3,6914263878</text:p>
          </table:table-cell>
          <table:table-cell table:style-name="ce49" office:value-type="float" office:value="34.8233747604481">
            <text:p>34,8233747604</text:p>
          </table:table-cell>
          <table:table-cell table:style-name="ce49" office:value-type="float" office:value="40.2797708334832">
            <text:p>40,2797708335</text:p>
          </table:table-cell>
          <table:table-cell table:style-name="ce49" office:value-type="float" office:value="41.8776871415457">
            <text:p>41,8776871415</text:p>
          </table:table-cell>
          <table:table-cell table:style-name="ce49" office:value-type="float" office:value="38.0174979886057">
            <text:p>38,0174979886</text:p>
          </table:table-cell>
          <table:table-cell table:style-name="ce49" office:value-type="float" office:value="12.9388691954054">
            <text:p>12,9388691954</text:p>
          </table:table-cell>
          <table:table-cell table:style-name="ce49" office:value-type="float" office:value="9.15042678786073">
            <text:p>9,1504267879</text:p>
          </table:table-cell>
          <table:table-cell table:style-name="ce49" office:value-type="float" office:value="0.824893354020716">
            <text:p>0,824893354</text:p>
          </table:table-cell>
          <table:table-cell table:style-name="ce49" office:value-type="float" office:value="2.83073949380235">
            <text:p>2,8307394938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/>
          <table:table-cell office:value-type="string">
            <text:p>Rolland</text:p>
          </table:table-cell>
          <table:table-cell office:value-type="float" office:value="45.56988">
            <text:p>45,56988</text:p>
          </table:table-cell>
          <table:table-cell office:value-type="string">
            <text:p>N</text:p>
          </table:table-cell>
          <table:table-cell office:value-type="float" office:value="3.019804">
            <text:p>3,019804</text:p>
          </table:table-cell>
          <table:table-cell office:value-type="string">
            <text:p>E</text:p>
          </table:table-cell>
          <table:table-cell office:value-type="float" office:value="656">
            <text:p>656</text:p>
          </table:table-cell>
          <table:table-cell/>
          <table:covered-table-cell table:style-name="ce11"/>
          <table:table-cell table:style-name="ce28" table:number-columns-repeated="4"/>
          <table:table-cell table:style-name="ce26"/>
          <table:table-cell table:style-name="ce27"/>
          <table:table-cell table:style-name="ce27" office:value-type="string">
            <text:p>X</text:p>
          </table:table-cell>
          <table:table-cell table:style-name="ce27" table:number-columns-repeated="4"/>
          <table:table-cell table:style-name="ce27" office:value-type="string">
            <text:p>X</text:p>
          </table:table-cell>
          <table:table-cell table:style-name="ce27" table:number-columns-repeated="13"/>
          <table:table-cell/>
          <table:table-cell table:style-name="ce49" office:value-type="string">
            <text:p><text:s text:c="6"/>Distance</text:p>
          </table:table-cell>
          <table:table-cell table:style-name="ce49" table:number-columns-repeated="51"/>
          <table:table-cell table:number-columns-repeated="936"/>
        </table:table-row>
        <table:table-row table:style-name="ro2">
          <table:table-cell/>
          <table:table-cell office:value-type="string">
            <text:p>Jonas</text:p>
          </table:table-cell>
          <table:table-cell office:value-type="float" office:value="45.53958889">
            <text:p>45,53958889</text:p>
          </table:table-cell>
          <table:table-cell office:value-type="string">
            <text:p>N</text:p>
          </table:table-cell>
          <table:table-cell office:value-type="float" office:value="2.99905">
            <text:p>2,99905</text:p>
          </table:table-cell>
          <table:table-cell office:value-type="string">
            <text:p>E</text:p>
          </table:table-cell>
          <table:table-cell office:value-type="float" office:value="715">
            <text:p>715</text:p>
          </table:table-cell>
          <table:table-cell/>
          <table:table-cell table:style-name="ce11" office:value-type="float" office:value="4" table:number-columns-spanned="1" table:number-rows-spanned="2">
            <text:p>4</text:p>
          </table:table-cell>
          <table:table-cell table:style-name="ce28" table:number-columns-repeated="3"/>
          <table:table-cell table:style-name="ce26"/>
          <table:table-cell table:style-name="ce26" table:formula="of:=180/PI()*ATAN([.$I17]/[.N$4])" office:value-type="float" office:value="38.6598082540901">
            <text:p>38,66</text:p>
          </table:table-cell>
          <table:table-cell table:style-name="ce26" table:formula="of:=180/PI()*ATAN([.$I17]/[.O$4])" office:value-type="float" office:value="33.6900675259798">
            <text:p>33,69</text:p>
          </table:table-cell>
          <table:table-cell table:style-name="ce26" table:formula="of:=180/PI()*ATAN([.$I17]/[.P$4])" office:value-type="float" office:value="29.7448812969422">
            <text:p>29,74</text:p>
          </table:table-cell>
          <table:table-cell table:style-name="ce26" table:formula="of:=180/PI()*ATAN([.$I17]/[.Q$4])" office:value-type="float" office:value="26.565051177078">
            <text:p>26,57</text:p>
          </table:table-cell>
          <table:table-cell table:style-name="ce26" table:formula="of:=180/PI()*ATAN([.$I17]/[.R$4])" office:value-type="float" office:value="23.9624889745782">
            <text:p>23,96</text:p>
          </table:table-cell>
          <table:table-cell table:style-name="ce26" table:formula="of:=180/PI()*ATAN([.$I17]/[.S$4])" office:value-type="float" office:value="21.8014094863518">
            <text:p>21,80</text:p>
          </table:table-cell>
          <table:table-cell table:style-name="ce26" table:formula="of:=180/PI()*ATAN([.$I17]/[.T$4])" office:value-type="float" office:value="19.9831065219">
            <text:p>19,98</text:p>
          </table:table-cell>
          <table:table-cell table:style-name="ce26" table:formula="of:=180/PI()*ATAN([.$I17]/[.U$4])" office:value-type="float" office:value="18.434948822922">
            <text:p>18,43</text:p>
          </table:table-cell>
          <table:table-cell table:style-name="ce26" table:formula="of:=180/PI()*ATAN([.$I17]/[.V$4])" office:value-type="float" office:value="17.1027289690524">
            <text:p>17,10</text:p>
          </table:table-cell>
          <table:table-cell table:style-name="ce26" table:formula="of:=180/PI()*ATAN([.$I17]/[.W$4])" office:value-type="float" office:value="15.9453959009229">
            <text:p>15,95</text:p>
          </table:table-cell>
          <table:table-cell table:style-name="ce26" table:formula="of:=180/PI()*ATAN([.$I17]/[.X$4])" office:value-type="float" office:value="14.9314171781376">
            <text:p>14,93</text:p>
          </table:table-cell>
          <table:table-cell table:style-name="ce26" table:formula="of:=180/PI()*ATAN([.$I17]/[.Y$4])" office:value-type="float" office:value="14.0362434679265">
            <text:p>14,04</text:p>
          </table:table-cell>
          <table:table-cell table:style-name="ce26" table:formula="of:=180/PI()*ATAN([.$I17]/[.Z$4])" office:value-type="float" office:value="13.2405199151872">
            <text:p>13,24</text:p>
          </table:table-cell>
          <table:table-cell table:style-name="ce26" table:formula="of:=180/PI()*ATAN([.$I17]/[.AA$4])" office:value-type="float" office:value="12.5288077091515">
            <text:p>12,53</text:p>
          </table:table-cell>
          <table:table-cell table:style-name="ce26" table:formula="of:=180/PI()*ATAN([.$I17]/[.AB$4])" office:value-type="float" office:value="11.888658039628">
            <text:p>11,89</text:p>
          </table:table-cell>
          <table:table-cell table:style-name="ce26" table:formula="of:=180/PI()*ATAN([.$I17]/[.AC$4])" office:value-type="float" office:value="11.3099324740202">
            <text:p>11,31</text:p>
          </table:table-cell>
          <table:table-cell table:style-name="ce26" table:formula="of:=180/PI()*ATAN([.$I17]/[.AD$4])" office:value-type="float" office:value="10.7842978675626">
            <text:p>10,78</text:p>
          </table:table-cell>
          <table:table-cell table:style-name="ce26" table:formula="of:=180/PI()*ATAN([.$I17]/[.AE$4])" office:value-type="float" office:value="10.304846468766">
            <text:p>10,30</text:p>
          </table:table-cell>
          <table:table-cell table:style-name="ce26" table:formula="of:=180/PI()*ATAN([.$I17]/[.AF$4])" office:value-type="float" office:value="9.86580694308437">
            <text:p>9,87</text:p>
          </table:table-cell>
          <table:table-cell table:style-name="ce26" table:formula="of:=180/PI()*ATAN([.$I17]/[.AG$4])" office:value-type="float" office:value="9.46232220802562">
            <text:p>9,46</text:p>
          </table:table-cell>
          <table:table-cell table:style-name="ce26" table:formula="of:=180/PI()*ATAN([.$I17]/[.AH$4])" office:value-type="float" office:value="9.09027692082232">
            <text:p>9,09</text:p>
          </table:table-cell>
          <table:table-cell/>
          <table:table-cell table:style-name="ce49" office:value-type="string">
            <text:p>Cournol</text:p>
          </table:table-cell>
          <table:table-cell table:style-name="ce49" office:value-type="float" office:value="54.529286451023">
            <text:p>54,529286451</text:p>
          </table:table-cell>
          <table:table-cell table:style-name="ce49" office:value-type="float" office:value="44.118008483838">
            <text:p>44,1180084838</text:p>
          </table:table-cell>
          <table:table-cell table:style-name="ce49" office:value-type="float" office:value="40.6654245689868">
            <text:p>40,665424569</text:p>
          </table:table-cell>
          <table:table-cell table:style-name="ce49" office:value-type="float" office:value="100.214807567175">
            <text:p>100,214807567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6.1478554702666">
            <text:p>26,1478554703</text:p>
          </table:table-cell>
          <table:table-cell table:style-name="ce49" office:value-type="float" office:value="12.648402363386">
            <text:p>12,6484023634</text:p>
          </table:table-cell>
          <table:table-cell table:style-name="ce49" office:value-type="float" office:value="36.3761986642566">
            <text:p>36,3761986643</text:p>
          </table:table-cell>
          <table:table-cell table:style-name="ce49" office:value-type="float" office:value="9.25334433733978">
            <text:p>9,2533443373</text:p>
          </table:table-cell>
          <table:table-cell table:style-name="ce49" office:value-type="float" office:value="14.43137945135">
            <text:p>14,4313794514</text:p>
          </table:table-cell>
          <table:table-cell table:style-name="ce49" office:value-type="float" office:value="51.1380306541984">
            <text:p>51,1380306542</text:p>
          </table:table-cell>
          <table:table-cell table:style-name="ce49" office:value-type="float" office:value="150.312498746134">
            <text:p>150,3124987461</text:p>
          </table:table-cell>
          <table:table-cell table:style-name="ce49" office:value-type="float" office:value="150.537628560633">
            <text:p>150,5376285606</text:p>
          </table:table-cell>
          <table:table-cell table:style-name="ce49" office:value-type="float" office:value="153.921283230621">
            <text:p>153,9212832306</text:p>
          </table:table-cell>
          <table:table-cell table:style-name="ce49" office:value-type="float" office:value="178.668097861549">
            <text:p>178,6680978615</text:p>
          </table:table-cell>
          <table:table-cell table:style-name="ce49" office:value-type="float" office:value="35.4014426744275">
            <text:p>35,4014426744</text:p>
          </table:table-cell>
          <table:table-cell table:style-name="ce49" office:value-type="float" office:value="90.1030073639633">
            <text:p>90,103007364</text:p>
          </table:table-cell>
          <table:table-cell table:style-name="ce49" office:value-type="float" office:value="8.17556217250069">
            <text:p>8,1755621725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/>
          <table:table-cell office:value-type="string">
            <text:p>Loubaresse</text:p>
          </table:table-cell>
          <table:table-cell office:value-type="float" office:value="45.51525278">
            <text:p>45,51525278</text:p>
          </table:table-cell>
          <table:table-cell office:value-type="string">
            <text:p>N</text:p>
          </table:table-cell>
          <table:table-cell office:value-type="float" office:value="3.259391667">
            <text:p>3,259391667</text:p>
          </table:table-cell>
          <table:table-cell office:value-type="string">
            <text:p>E</text:p>
          </table:table-cell>
          <table:table-cell office:value-type="float" office:value="423">
            <text:p>423</text:p>
          </table:table-cell>
          <table:table-cell/>
          <table:covered-table-cell table:style-name="ce11"/>
          <table:table-cell table:style-name="ce28" table:number-columns-repeated="3"/>
          <table:table-cell table:style-name="ce26"/>
          <table:table-cell table:style-name="ce27" office:value-type="string">
            <text:p>X</text:p>
          </table:table-cell>
          <table:table-cell table:style-name="ce27" table:number-columns-repeated="20"/>
          <table:table-cell/>
          <table:table-cell table:style-name="ce49" office:value-type="string">
            <text:p><text:s text:c="6"/>Norm. 45°</text:p>
          </table:table-cell>
          <table:table-cell table:style-name="ce49" office:value-type="float" office:value="35.470713548977">
            <text:p>35,470713549</text:p>
          </table:table-cell>
          <table:table-cell table:style-name="ce49" office:value-type="float" office:value="44.118008483838">
            <text:p>44,1180084838</text:p>
          </table:table-cell>
          <table:table-cell table:style-name="ce49" office:value-type="float" office:value="40.6654245689868">
            <text:p>40,665424569</text:p>
          </table:table-cell>
          <table:table-cell table:style-name="ce49" office:value-type="float" office:value="10.2148075671751">
            <text:p>10,214807567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6.1478554702666">
            <text:p>26,1478554703</text:p>
          </table:table-cell>
          <table:table-cell table:style-name="ce49" office:value-type="float" office:value="12.648402363386">
            <text:p>12,6484023634</text:p>
          </table:table-cell>
          <table:table-cell table:style-name="ce49" office:value-type="float" office:value="36.3761986642566">
            <text:p>36,3761986643</text:p>
          </table:table-cell>
          <table:table-cell table:style-name="ce49" office:value-type="float" office:value="9.25334433733978">
            <text:p>9,2533443373</text:p>
          </table:table-cell>
          <table:table-cell table:style-name="ce49" office:value-type="float" office:value="14.43137945135">
            <text:p>14,4313794514</text:p>
          </table:table-cell>
          <table:table-cell table:style-name="ce49" office:value-type="float" office:value="38.8619693458017">
            <text:p>38,8619693458</text:p>
          </table:table-cell>
          <table:table-cell table:style-name="ce49" office:value-type="float" office:value="29.6875012538659">
            <text:p>29,6875012539</text:p>
          </table:table-cell>
          <table:table-cell table:style-name="ce49" office:value-type="float" office:value="29.462371439367">
            <text:p>29,4623714394</text:p>
          </table:table-cell>
          <table:table-cell table:style-name="ce49" office:value-type="float" office:value="26.0787167693785">
            <text:p>26,0787167694</text:p>
          </table:table-cell>
          <table:table-cell table:style-name="ce49" office:value-type="float" office:value="1.33190213845111">
            <text:p>1,3319021385</text:p>
          </table:table-cell>
          <table:table-cell table:style-name="ce49" office:value-type="float" office:value="35.4014426744275">
            <text:p>35,4014426744</text:p>
          </table:table-cell>
          <table:table-cell table:style-name="ce49" office:value-type="float" office:value="0.103007363963286">
            <text:p>0,103007364</text:p>
          </table:table-cell>
          <table:table-cell table:style-name="ce49" office:value-type="float" office:value="8.17556217250069">
            <text:p>8,1755621725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/>
          <table:table-cell office:value-type="string">
            <text:p>Beaulieu</text:p>
          </table:table-cell>
          <table:table-cell office:value-type="float" office:value="45.778282">
            <text:p>45,778282</text:p>
          </table:table-cell>
          <table:table-cell office:value-type="string">
            <text:p>N</text:p>
          </table:table-cell>
          <table:table-cell office:value-type="float" office:value="3.148408">
            <text:p>3,148408</text:p>
          </table:table-cell>
          <table:table-cell office:value-type="string">
            <text:p>E</text:p>
          </table:table-cell>
          <table:table-cell office:value-type="float" office:value="336">
            <text:p>336</text:p>
          </table:table-cell>
          <table:table-cell/>
          <table:table-cell table:style-name="ce11" office:value-type="float" office:value="3" table:number-columns-spanned="1" table:number-rows-spanned="2">
            <text:p>3</text:p>
          </table:table-cell>
          <table:table-cell table:style-name="ce28" table:number-columns-repeated="2"/>
          <table:table-cell table:style-name="ce26"/>
          <table:table-cell table:style-name="ce26" table:formula="of:=180/PI()*ATAN([.$I19]/[.M$4])" office:value-type="float" office:value="36.869897645844">
            <text:p>36,87</text:p>
          </table:table-cell>
          <table:table-cell table:style-name="ce26" table:formula="of:=180/PI()*ATAN([.$I19]/[.N$4])" office:value-type="float" office:value="30.9637565320735">
            <text:p>30,96</text:p>
          </table:table-cell>
          <table:table-cell table:style-name="ce26" table:formula="of:=180/PI()*ATAN([.$I19]/[.O$4])" office:value-type="float" office:value="26.565051177078">
            <text:p>26,57</text:p>
          </table:table-cell>
          <table:table-cell table:style-name="ce26" table:formula="of:=180/PI()*ATAN([.$I19]/[.P$4])" office:value-type="float" office:value="23.1985905136482">
            <text:p>23,20</text:p>
          </table:table-cell>
          <table:table-cell table:style-name="ce26" table:formula="of:=180/PI()*ATAN([.$I19]/[.Q$4])" office:value-type="float" office:value="20.5560452195835">
            <text:p>20,56</text:p>
          </table:table-cell>
          <table:table-cell table:style-name="ce26" table:formula="of:=180/PI()*ATAN([.$I19]/[.R$4])" office:value-type="float" office:value="18.434948822922">
            <text:p>18,43</text:p>
          </table:table-cell>
          <table:table-cell table:style-name="ce26" table:formula="of:=180/PI()*ATAN([.$I19]/[.S$4])" office:value-type="float" office:value="16.6992442339936">
            <text:p>16,70</text:p>
          </table:table-cell>
          <table:table-cell table:style-name="ce26" table:formula="of:=180/PI()*ATAN([.$I19]/[.T$4])" office:value-type="float" office:value="15.2551187030578">
            <text:p>15,26</text:p>
          </table:table-cell>
          <table:table-cell table:style-name="ce26" table:formula="of:=180/PI()*ATAN([.$I19]/[.U$4])" office:value-type="float" office:value="14.0362434679265">
            <text:p>14,04</text:p>
          </table:table-cell>
          <table:table-cell table:style-name="ce26" table:formula="of:=180/PI()*ATAN([.$I19]/[.V$4])" office:value-type="float" office:value="12.9946167919165">
            <text:p>12,99</text:p>
          </table:table-cell>
          <table:table-cell table:style-name="ce26" table:formula="of:=180/PI()*ATAN([.$I19]/[.W$4])" office:value-type="float" office:value="12.0947570770121">
            <text:p>12,09</text:p>
          </table:table-cell>
          <table:table-cell table:style-name="ce26" table:formula="of:=180/PI()*ATAN([.$I19]/[.X$4])" office:value-type="float" office:value="11.3099324740202">
            <text:p>11,31</text:p>
          </table:table-cell>
          <table:table-cell table:style-name="ce26" table:formula="of:=180/PI()*ATAN([.$I19]/[.Y$4])" office:value-type="float" office:value="10.6196552761551">
            <text:p>10,62</text:p>
          </table:table-cell>
          <table:table-cell table:style-name="ce26" table:formula="of:=180/PI()*ATAN([.$I19]/[.Z$4])" office:value-type="float" office:value="10.0079798014413">
            <text:p>10,01</text:p>
          </table:table-cell>
          <table:table-cell table:style-name="ce26" table:formula="of:=180/PI()*ATAN([.$I19]/[.AA$4])" office:value-type="float" office:value="9.46232220802562">
            <text:p>9,46</text:p>
          </table:table-cell>
          <table:table-cell table:style-name="ce26" table:formula="of:=180/PI()*ATAN([.$I19]/[.AB$4])" office:value-type="float" office:value="8.97262661489639">
            <text:p>8,97</text:p>
          </table:table-cell>
          <table:table-cell table:style-name="ce26" table:formula="of:=180/PI()*ATAN([.$I19]/[.AC$4])" office:value-type="float" office:value="8.53076560994813">
            <text:p>8,53</text:p>
          </table:table-cell>
          <table:table-cell table:style-name="ce26" table:formula="of:=180/PI()*ATAN([.$I19]/[.AD$4])" office:value-type="float" office:value="8.13010235415598">
            <text:p>8,13</text:p>
          </table:table-cell>
          <table:table-cell table:style-name="ce26" table:formula="of:=180/PI()*ATAN([.$I19]/[.AE$4])" office:value-type="float" office:value="7.76516601842533">
            <text:p>7,77</text:p>
          </table:table-cell>
          <table:table-cell table:style-name="ce26" table:formula="of:=180/PI()*ATAN([.$I19]/[.AF$4])" office:value-type="float" office:value="7.43140797117251">
            <text:p>7,43</text:p>
          </table:table-cell>
          <table:table-cell table:style-name="ce26" table:formula="of:=180/PI()*ATAN([.$I19]/[.AG$4])" office:value-type="float" office:value="7.1250163489018">
            <text:p>7,13</text:p>
          </table:table-cell>
          <table:table-cell table:style-name="ce26" table:formula="of:=180/PI()*ATAN([.$I19]/[.AH$4])" office:value-type="float" office:value="6.84277341263094">
            <text:p>6,84</text:p>
          </table:table-cell>
          <table:table-cell/>
          <table:table-cell table:style-name="ce49" office:value-type="string">
            <text:p><text:s text:c="6"/>Distance</text:p>
          </table:table-cell>
          <table:table-cell table:style-name="ce49" table:number-columns-repeated="51"/>
          <table:table-cell table:number-columns-repeated="936"/>
        </table:table-row>
        <table:table-row table:style-name="ro2">
          <table:table-cell/>
          <table:table-cell office:value-type="string">
            <text:p>Aubière</text:p>
          </table:table-cell>
          <table:table-cell office:value-type="float" office:value="45.756808">
            <text:p>45,756808</text:p>
          </table:table-cell>
          <table:table-cell office:value-type="string">
            <text:p>N</text:p>
          </table:table-cell>
          <table:table-cell office:value-type="float" office:value="3.129945">
            <text:p>3,129945</text:p>
          </table:table-cell>
          <table:table-cell office:value-type="string">
            <text:p>E</text:p>
          </table:table-cell>
          <table:table-cell office:value-type="float" office:value="356">
            <text:p>356</text:p>
          </table:table-cell>
          <table:table-cell/>
          <table:covered-table-cell table:style-name="ce11"/>
          <table:table-cell table:style-name="ce28" table:number-columns-repeated="2"/>
          <table:table-cell table:style-name="ce26"/>
          <table:table-cell table:number-columns-repeated="2" table:style-name="ce27" office:value-type="string">
            <text:p>X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 table:number-columns-repeated="18"/>
          <table:table-cell/>
          <table:table-cell table:style-name="ce49" office:value-type="string">
            <text:p>Le Parc</text:p>
          </table:table-cell>
          <table:table-cell table:style-name="ce49" office:value-type="float" office:value="101.144325205152">
            <text:p>101,1443252052</text:p>
          </table:table-cell>
          <table:table-cell table:style-name="ce49" office:value-type="float" office:value="145.70722826636">
            <text:p>145,7072282664</text:p>
          </table:table-cell>
          <table:table-cell table:style-name="ce49" office:value-type="float" office:value="153.112377852995">
            <text:p>153,112377853</text:p>
          </table:table-cell>
          <table:table-cell table:style-name="ce49" office:value-type="float" office:value="176.802177681431">
            <text:p>176,8021776814</text:p>
          </table:table-cell>
          <table:table-cell table:style-name="ce49" office:value-type="float" office:value="153.882189988942">
            <text:p>153,8821899889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58.7039540644453">
            <text:p>58,7039540644</text:p>
          </table:table-cell>
          <table:table-cell table:style-name="ce49" office:value-type="float" office:value="112.616288531624">
            <text:p>112,6162885316</text:p>
          </table:table-cell>
          <table:table-cell table:style-name="ce49" office:value-type="float" office:value="57.0550220286552">
            <text:p>57,0550220287</text:p>
          </table:table-cell>
          <table:table-cell table:style-name="ce49" office:value-type="float" office:value="4.45839421164335">
            <text:p>4,4583942116</text:p>
          </table:table-cell>
          <table:table-cell table:style-name="ce49" office:value-type="float" office:value="70.4739788800472">
            <text:p>70,47397888</text:p>
          </table:table-cell>
          <table:table-cell table:style-name="ce49" office:value-type="float" office:value="151.395406376134">
            <text:p>151,3954063761</text:p>
          </table:table-cell>
          <table:table-cell table:style-name="ce49" office:value-type="float" office:value="151.677402475958">
            <text:p>151,677402476</text:p>
          </table:table-cell>
          <table:table-cell table:style-name="ce49" office:value-type="float" office:value="153.929347730189">
            <text:p>153,9293477302</text:p>
          </table:table-cell>
          <table:table-cell table:style-name="ce49" office:value-type="float" office:value="172.387381406453">
            <text:p>172,3873814065</text:p>
          </table:table-cell>
          <table:table-cell table:style-name="ce49" office:value-type="float" office:value="81.9712776325379">
            <text:p>81,9712776325</text:p>
          </table:table-cell>
          <table:table-cell table:style-name="ce49" office:value-type="float" office:value="99.7075659025321">
            <text:p>99,7075659025</text:p>
          </table:table-cell>
          <table:table-cell table:style-name="ce49" office:value-type="float" office:value="2.60537562496396">
            <text:p>2,605375625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/>
          <table:table-cell office:value-type="string">
            <text:p>Sarre</text:p>
          </table:table-cell>
          <table:table-cell office:value-type="float" office:value="45.76999444">
            <text:p>45,76999444</text:p>
          </table:table-cell>
          <table:table-cell office:value-type="string">
            <text:p>N</text:p>
          </table:table-cell>
          <table:table-cell office:value-type="float" office:value="3.12672222">
            <text:p>3,12672222</text:p>
          </table:table-cell>
          <table:table-cell office:value-type="string">
            <text:p>E</text:p>
          </table:table-cell>
          <table:table-cell office:value-type="float" office:value="357">
            <text:p>357</text:p>
          </table:table-cell>
          <table:table-cell/>
          <table:table-cell table:style-name="ce11" office:value-type="float" office:value="2" table:number-columns-spanned="1" table:number-rows-spanned="2">
            <text:p>2</text:p>
          </table:table-cell>
          <table:table-cell table:style-name="ce28"/>
          <table:table-cell table:style-name="ce31"/>
          <table:table-cell table:style-name="ce26" table:formula="of:=180/PI()*ATAN([.$I21]/[.L$4])" office:value-type="float" office:value="33.6900675259798">
            <text:p>33,69</text:p>
          </table:table-cell>
          <table:table-cell table:style-name="ce26" table:formula="of:=180/PI()*ATAN([.$I21]/[.M$4])" office:value-type="float" office:value="26.565051177078">
            <text:p>26,57</text:p>
          </table:table-cell>
          <table:table-cell table:style-name="ce26" table:formula="of:=180/PI()*ATAN([.$I21]/[.N$4])" office:value-type="float" office:value="21.8014094863518">
            <text:p>21,80</text:p>
          </table:table-cell>
          <table:table-cell table:style-name="ce26" table:formula="of:=180/PI()*ATAN([.$I21]/[.O$4])" office:value-type="float" office:value="18.434948822922">
            <text:p>18,43</text:p>
          </table:table-cell>
          <table:table-cell table:style-name="ce26" table:formula="of:=180/PI()*ATAN([.$I21]/[.P$4])" office:value-type="float" office:value="15.9453959009229">
            <text:p>15,95</text:p>
          </table:table-cell>
          <table:table-cell table:style-name="ce26" table:formula="of:=180/PI()*ATAN([.$I21]/[.Q$4])" office:value-type="float" office:value="14.0362434679265">
            <text:p>14,04</text:p>
          </table:table-cell>
          <table:table-cell table:style-name="ce26" table:formula="of:=180/PI()*ATAN([.$I21]/[.R$4])" office:value-type="float" office:value="12.5288077091515">
            <text:p>12,53</text:p>
          </table:table-cell>
          <table:table-cell table:style-name="ce26" table:formula="of:=180/PI()*ATAN([.$I21]/[.S$4])" office:value-type="float" office:value="11.3099324740202">
            <text:p>11,31</text:p>
          </table:table-cell>
          <table:table-cell table:style-name="ce26" table:formula="of:=180/PI()*ATAN([.$I21]/[.T$4])" office:value-type="float" office:value="10.304846468766">
            <text:p>10,30</text:p>
          </table:table-cell>
          <table:table-cell table:style-name="ce26" table:formula="of:=180/PI()*ATAN([.$I21]/[.U$4])" office:value-type="float" office:value="9.46232220802562">
            <text:p>9,46</text:p>
          </table:table-cell>
          <table:table-cell table:style-name="ce26" table:formula="of:=180/PI()*ATAN([.$I21]/[.V$4])" office:value-type="float" office:value="8.74616226255521">
            <text:p>8,75</text:p>
          </table:table-cell>
          <table:table-cell table:style-name="ce26" table:formula="of:=180/PI()*ATAN([.$I21]/[.W$4])" office:value-type="float" office:value="8.13010235415598">
            <text:p>8,13</text:p>
          </table:table-cell>
          <table:table-cell table:style-name="ce26" table:formula="of:=180/PI()*ATAN([.$I21]/[.X$4])" office:value-type="float" office:value="7.59464336859145">
            <text:p>7,59</text:p>
          </table:table-cell>
          <table:table-cell table:style-name="ce26" table:formula="of:=180/PI()*ATAN([.$I21]/[.Y$4])" office:value-type="float" office:value="7.1250163489018">
            <text:p>7,13</text:p>
          </table:table-cell>
          <table:table-cell table:style-name="ce26" table:formula="of:=180/PI()*ATAN([.$I21]/[.Z$4])" office:value-type="float" office:value="6.70983680775693">
            <text:p>6,71</text:p>
          </table:table-cell>
          <table:table-cell table:style-name="ce26" table:formula="of:=180/PI()*ATAN([.$I21]/[.AA$4])" office:value-type="float" office:value="6.34019174590991">
            <text:p>6,34</text:p>
          </table:table-cell>
          <table:table-cell table:style-name="ce26" table:formula="of:=180/PI()*ATAN([.$I21]/[.AB$4])" office:value-type="float" office:value="6.00900595749453">
            <text:p>6,01</text:p>
          </table:table-cell>
          <table:table-cell table:style-name="ce26" table:formula="of:=180/PI()*ATAN([.$I21]/[.AC$4])" office:value-type="float" office:value="5.71059313749964">
            <text:p>5,71</text:p>
          </table:table-cell>
          <table:table-cell table:style-name="ce26" table:formula="of:=180/PI()*ATAN([.$I21]/[.AD$4])" office:value-type="float" office:value="5.44033203100551">
            <text:p>5,44</text:p>
          </table:table-cell>
          <table:table-cell table:style-name="ce26" table:formula="of:=180/PI()*ATAN([.$I21]/[.AE$4])" office:value-type="float" office:value="5.19442890773481">
            <text:p>5,19</text:p>
          </table:table-cell>
          <table:table-cell table:style-name="ce26" table:formula="of:=180/PI()*ATAN([.$I21]/[.AF$4])" office:value-type="float" office:value="4.9697407281103">
            <text:p>4,97</text:p>
          </table:table-cell>
          <table:table-cell table:style-name="ce26" table:formula="of:=180/PI()*ATAN([.$I21]/[.AG$4])" office:value-type="float" office:value="4.76364169072618">
            <text:p>4,76</text:p>
          </table:table-cell>
          <table:table-cell table:style-name="ce26" table:formula="of:=180/PI()*ATAN([.$I21]/[.AH$4])" office:value-type="float" office:value="4.57392125990086">
            <text:p>4,57</text:p>
          </table:table-cell>
          <table:table-cell/>
          <table:table-cell table:style-name="ce49" office:value-type="string">
            <text:p><text:s text:c="6"/>Norm. 45°</text:p>
          </table:table-cell>
          <table:table-cell table:style-name="ce49" office:value-type="float" office:value="11.1443252051521">
            <text:p>11,1443252052</text:p>
          </table:table-cell>
          <table:table-cell table:style-name="ce49" office:value-type="float" office:value="34.2927717336402">
            <text:p>34,2927717336</text:p>
          </table:table-cell>
          <table:table-cell table:style-name="ce49" office:value-type="float" office:value="26.8876221470051">
            <text:p>26,887622147</text:p>
          </table:table-cell>
          <table:table-cell table:style-name="ce49" office:value-type="float" office:value="3.19782231856891">
            <text:p>3,1978223186</text:p>
          </table:table-cell>
          <table:table-cell table:style-name="ce49" office:value-type="float" office:value="26.1178100110578">
            <text:p>26,117810011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31.2960459355547">
            <text:p>31,2960459356</text:p>
          </table:table-cell>
          <table:table-cell table:style-name="ce53" office:value-type="float" office:value="22.6162885316243">
            <text:p>22,6162885316</text:p>
          </table:table-cell>
          <table:table-cell table:style-name="ce49" office:value-type="float" office:value="32.9449779713448">
            <text:p>32,9449779713</text:p>
          </table:table-cell>
          <table:table-cell table:style-name="ce49" office:value-type="float" office:value="4.45839421164335">
            <text:p>4,4583942116</text:p>
          </table:table-cell>
          <table:table-cell table:style-name="ce49" office:value-type="float" office:value="19.5260211199528">
            <text:p>19,52602112</text:p>
          </table:table-cell>
          <table:table-cell table:style-name="ce49" office:value-type="float" office:value="28.6045936238658">
            <text:p>28,6045936239</text:p>
          </table:table-cell>
          <table:table-cell table:style-name="ce49" office:value-type="float" office:value="28.3225975240423">
            <text:p>28,322597524</text:p>
          </table:table-cell>
          <table:table-cell table:style-name="ce49" office:value-type="float" office:value="26.0706522698107">
            <text:p>26,0706522698</text:p>
          </table:table-cell>
          <table:table-cell table:style-name="ce49" office:value-type="float" office:value="7.61261859354718">
            <text:p>7,6126185935</text:p>
          </table:table-cell>
          <table:table-cell table:style-name="ce49" office:value-type="float" office:value="8.02872236746212">
            <text:p>8,0287223675</text:p>
          </table:table-cell>
          <table:table-cell table:style-name="ce49" office:value-type="float" office:value="9.7075659025321">
            <text:p>9,7075659025</text:p>
          </table:table-cell>
          <table:table-cell table:style-name="ce49" office:value-type="float" office:value="2.60537562496396">
            <text:p>2,605375625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/>
          <table:table-cell office:value-type="string">
            <text:p>Villard</text:p>
          </table:table-cell>
          <table:table-cell office:value-type="float" office:value="45.77718056">
            <text:p>45,77718056</text:p>
          </table:table-cell>
          <table:table-cell office:value-type="string">
            <text:p>N</text:p>
          </table:table-cell>
          <table:table-cell office:value-type="float" office:value="3.03191111">
            <text:p>3,03191111</text:p>
          </table:table-cell>
          <table:table-cell office:value-type="string">
            <text:p>E</text:p>
          </table:table-cell>
          <table:table-cell office:value-type="float" office:value="711">
            <text:p>711</text:p>
          </table:table-cell>
          <table:table-cell/>
          <table:covered-table-cell table:style-name="ce11"/>
          <table:table-cell table:style-name="ce28"/>
          <table:table-cell table:style-name="ce31"/>
          <table:table-cell table:style-name="ce27" office:value-type="string">
            <text:p>X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 table:number-columns-repeated="20"/>
          <table:table-cell/>
          <table:table-cell table:style-name="ce49" office:value-type="string">
            <text:p><text:s text:c="6"/>Distance</text:p>
          </table:table-cell>
          <table:table-cell table:style-name="ce49" table:number-columns-repeated="51"/>
          <table:table-cell table:number-columns-repeated="936"/>
        </table:table-row>
        <table:table-row table:style-name="ro2">
          <table:table-cell/>
          <table:table-cell office:value-type="string">
            <text:p>Sapchat</text:p>
          </table:table-cell>
          <table:table-cell office:value-type="float" office:value="45.579344">
            <text:p>45,579344</text:p>
          </table:table-cell>
          <table:table-cell office:value-type="string">
            <text:p>N</text:p>
          </table:table-cell>
          <table:table-cell office:value-type="float" office:value="2.973487">
            <text:p>2,973487</text:p>
          </table:table-cell>
          <table:table-cell office:value-type="string">
            <text:p>E</text:p>
          </table:table-cell>
          <table:table-cell office:value-type="float" office:value="795">
            <text:p>795</text:p>
          </table:table-cell>
          <table:table-cell/>
          <table:table-cell table:style-name="ce11" office:value-type="float" office:value="1" table:number-columns-spanned="1" table:number-rows-spanned="2">
            <text:p>1</text:p>
          </table:table-cell>
          <table:table-cell table:style-name="ce29" table:formula="of:=180/PI()*ATAN([.$I23]/[.J$4])" office:value-type="float" office:value="45">
            <text:p>45,00</text:p>
          </table:table-cell>
          <table:table-cell table:style-name="ce29" table:formula="of:=180/PI()*ATAN([.$I23]/[.K$4])" office:value-type="float" office:value="26.565051177078">
            <text:p>26,57</text:p>
          </table:table-cell>
          <table:table-cell table:style-name="ce29" table:formula="of:=180/PI()*ATAN([.$I23]/[.L$4])" office:value-type="float" office:value="18.434948822922">
            <text:p>18,43</text:p>
          </table:table-cell>
          <table:table-cell table:style-name="ce29" table:formula="of:=180/PI()*ATAN([.$I23]/[.M$4])" office:value-type="float" office:value="14.0362434679265">
            <text:p>14,04</text:p>
          </table:table-cell>
          <table:table-cell table:style-name="ce29" table:formula="of:=180/PI()*ATAN([.$I23]/[.N$4])" office:value-type="float" office:value="11.3099324740202">
            <text:p>11,31</text:p>
          </table:table-cell>
          <table:table-cell table:style-name="ce29" table:formula="of:=180/PI()*ATAN([.$I23]/[.O$4])" office:value-type="float" office:value="9.46232220802562">
            <text:p>9,46</text:p>
          </table:table-cell>
          <table:table-cell table:style-name="ce29" table:formula="of:=180/PI()*ATAN([.$I23]/[.P$4])" office:value-type="float" office:value="8.13010235415598">
            <text:p>8,13</text:p>
          </table:table-cell>
          <table:table-cell table:style-name="ce29" table:formula="of:=180/PI()*ATAN([.$I23]/[.Q$4])" office:value-type="float" office:value="7.1250163489018">
            <text:p>7,13</text:p>
          </table:table-cell>
          <table:table-cell table:style-name="ce29" table:formula="of:=180/PI()*ATAN([.$I23]/[.R$4])" office:value-type="float" office:value="6.34019174590991">
            <text:p>6,34</text:p>
          </table:table-cell>
          <table:table-cell table:style-name="ce29" table:formula="of:=180/PI()*ATAN([.$I23]/[.S$4])" office:value-type="float" office:value="5.71059313749964">
            <text:p>5,71</text:p>
          </table:table-cell>
          <table:table-cell table:style-name="ce29" table:formula="of:=180/PI()*ATAN([.$I23]/[.T$4])" office:value-type="float" office:value="5.19442890773481">
            <text:p>5,19</text:p>
          </table:table-cell>
          <table:table-cell table:style-name="ce29" table:formula="of:=180/PI()*ATAN([.$I23]/[.U$4])" office:value-type="float" office:value="4.76364169072618">
            <text:p>4,76</text:p>
          </table:table-cell>
          <table:table-cell table:style-name="ce29" table:formula="of:=180/PI()*ATAN([.$I23]/[.V$4])" office:value-type="float" office:value="4.39870535499553">
            <text:p>4,40</text:p>
          </table:table-cell>
          <table:table-cell table:style-name="ce29" table:formula="of:=180/PI()*ATAN([.$I23]/[.W$4])" office:value-type="float" office:value="4.08561677997488">
            <text:p>4,09</text:p>
          </table:table-cell>
          <table:table-cell table:style-name="ce29" table:formula="of:=180/PI()*ATAN([.$I23]/[.X$4])" office:value-type="float" office:value="3.81407483429035">
            <text:p>3,81</text:p>
          </table:table-cell>
          <table:table-cell table:style-name="ce29" table:formula="of:=180/PI()*ATAN([.$I23]/[.Y$4])" office:value-type="float" office:value="3.57633437499735">
            <text:p>3,58</text:p>
          </table:table-cell>
          <table:table-cell table:style-name="ce29" table:formula="of:=180/PI()*ATAN([.$I23]/[.Z$4])" office:value-type="float" office:value="3.3664606634298">
            <text:p>3,37</text:p>
          </table:table-cell>
          <table:table-cell table:style-name="ce29" table:formula="of:=180/PI()*ATAN([.$I23]/[.AA$4])" office:value-type="float" office:value="3.17983011986423">
            <text:p>3,18</text:p>
          </table:table-cell>
          <table:table-cell table:style-name="ce29" table:formula="of:=180/PI()*ATAN([.$I23]/[.AB$4])" office:value-type="float" office:value="3.01278750418334">
            <text:p>3,01</text:p>
          </table:table-cell>
          <table:table-cell table:style-name="ce29" table:formula="of:=180/PI()*ATAN([.$I23]/[.AC$4])" office:value-type="float" office:value="2.86240522611175">
            <text:p>2,86</text:p>
          </table:table-cell>
          <table:table-cell table:style-name="ce29" table:formula="of:=180/PI()*ATAN([.$I23]/[.AD$4])" office:value-type="float" office:value="2.72631099390627">
            <text:p>2,73</text:p>
          </table:table-cell>
          <table:table-cell table:style-name="ce29" table:formula="of:=180/PI()*ATAN([.$I23]/[.AE$4])" office:value-type="float" office:value="2.60256220249981">
            <text:p>2,60</text:p>
          </table:table-cell>
          <table:table-cell table:style-name="ce29" table:formula="of:=180/PI()*ATAN([.$I23]/[.AF$4])" office:value-type="float" office:value="2.48955292199916">
            <text:p>2,49</text:p>
          </table:table-cell>
          <table:table-cell table:style-name="ce29" table:formula="of:=180/PI()*ATAN([.$I23]/[.AG$4])" office:value-type="float" office:value="2.38594403038881">
            <text:p>2,39</text:p>
          </table:table-cell>
          <table:table-cell table:style-name="ce29" table:formula="of:=180/PI()*ATAN([.$I23]/[.AH$4])" office:value-type="float" office:value="2.29061004263853">
            <text:p>2,29</text:p>
          </table:table-cell>
          <table:table-cell/>
          <table:table-cell table:style-name="ce49" office:value-type="string">
            <text:p>Saillant</text:p>
          </table:table-cell>
          <table:table-cell table:style-name="ce49" office:value-type="float" office:value="109.173941629272">
            <text:p>109,1739416293</text:p>
          </table:table-cell>
          <table:table-cell table:style-name="ce49" office:value-type="float" office:value="135.029270898802">
            <text:p>135,0292708988</text:p>
          </table:table-cell>
          <table:table-cell table:style-name="ce49" office:value-type="float" office:value="138.003060747526">
            <text:p>138,0030607475</text:p>
          </table:table-cell>
          <table:table-cell table:style-name="ce49" office:value-type="float" office:value="166.609802830648">
            <text:p>166,6098028306</text:p>
          </table:table-cell>
          <table:table-cell table:style-name="ce49" office:value-type="float" office:value="167.367288572108">
            <text:p>167,3672885721</text:p>
          </table:table-cell>
          <table:table-cell table:style-name="ce49" office:value-type="float" office:value="121.310390910346">
            <text:p>121,310390910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17.614988227311">
            <text:p>117,6149882273</text:p>
          </table:table-cell>
          <table:table-cell table:style-name="ce49" office:value-type="float" office:value="51.3470266256957">
            <text:p>51,3470266257</text:p>
          </table:table-cell>
          <table:table-cell table:style-name="ce49" office:value-type="float" office:value="17.9953228161605">
            <text:p>17,9953228162</text:p>
          </table:table-cell>
          <table:table-cell table:style-name="ce49" office:value-type="float" office:value="71.5224939579079">
            <text:p>71,5224939579</text:p>
          </table:table-cell>
          <table:table-cell table:style-name="ce49" office:value-type="float" office:value="155.5565508692">
            <text:p>155,5565508692</text:p>
          </table:table-cell>
          <table:table-cell table:style-name="ce49" office:value-type="float" office:value="156.355345999056">
            <text:p>156,3553459991</text:p>
          </table:table-cell>
          <table:table-cell table:style-name="ce49" office:value-type="float" office:value="158.344443716162">
            <text:p>158,3444437162</text:p>
          </table:table-cell>
          <table:table-cell table:style-name="ce49" office:value-type="float" office:value="176.5948399274">
            <text:p>176,5948399274</text:p>
          </table:table-cell>
          <table:table-cell table:style-name="ce49" office:value-type="float" office:value="102.74625038955">
            <text:p>102,7462503896</text:p>
          </table:table-cell>
          <table:table-cell table:style-name="ce49" office:value-type="float" office:value="101.471937227824">
            <text:p>101,4719372278</text:p>
          </table:table-cell>
          <table:table-cell table:style-name="ce49" office:value-type="float" office:value="5.08897078959704">
            <text:p>5,0889707896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/>
          <table:table-cell office:value-type="string">
            <text:p>Martinanche</text:p>
          </table:table-cell>
          <table:table-cell office:value-type="float" office:value="45.640998">
            <text:p>45,640998</text:p>
          </table:table-cell>
          <table:table-cell office:value-type="string">
            <text:p>N</text:p>
          </table:table-cell>
          <table:table-cell office:value-type="float" office:value="3.502003">
            <text:p>3,502003</text:p>
          </table:table-cell>
          <table:table-cell office:value-type="string">
            <text:p>E</text:p>
          </table:table-cell>
          <table:table-cell office:value-type="float" office:value="781">
            <text:p>781</text:p>
          </table:table-cell>
          <table:table-cell/>
          <table:covered-table-cell table:style-name="ce11"/>
          <table:table-cell table:number-columns-repeated="9" table:style-name="ce27" office:value-type="string">
            <text:p>X</text:p>
          </table:table-cell>
          <table:table-cell table:style-name="ce27" table:number-columns-repeated="16"/>
          <table:table-cell/>
          <table:table-cell table:style-name="ce49" office:value-type="string">
            <text:p><text:s text:c="6"/>Norm. 45°</text:p>
          </table:table-cell>
          <table:table-cell table:style-name="ce49" office:value-type="float" office:value="19.1739416292718">
            <text:p>19,1739416293</text:p>
          </table:table-cell>
          <table:table-cell table:style-name="ce49" office:value-type="float" office:value="44.9707291011981">
            <text:p>44,9707291012</text:p>
          </table:table-cell>
          <table:table-cell table:style-name="ce49" office:value-type="float" office:value="41.996939252474">
            <text:p>41,9969392525</text:p>
          </table:table-cell>
          <table:table-cell table:style-name="ce49" office:value-type="float" office:value="13.3901971693522">
            <text:p>13,3901971694</text:p>
          </table:table-cell>
          <table:table-cell table:style-name="ce49" office:value-type="float" office:value="12.6327114278915">
            <text:p>12,6327114279</text:p>
          </table:table-cell>
          <table:table-cell table:style-name="ce49" office:value-type="float" office:value="31.3103909103457">
            <text:p>31,310390910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7.6149882273107">
            <text:p>27,6149882273</text:p>
          </table:table-cell>
          <table:table-cell table:style-name="ce54" office:value-type="float" office:value="38.6529733743043">
            <text:p>38,6529733743</text:p>
          </table:table-cell>
          <table:table-cell table:style-name="ce49" office:value-type="float" office:value="17.9953228161605">
            <text:p>17,9953228162</text:p>
          </table:table-cell>
          <table:table-cell table:style-name="ce49" office:value-type="float" office:value="18.4775060420921">
            <text:p>18,4775060421</text:p>
          </table:table-cell>
          <table:table-cell table:style-name="ce49" office:value-type="float" office:value="24.4434491307996">
            <text:p>24,4434491308</text:p>
          </table:table-cell>
          <table:table-cell table:style-name="ce49" office:value-type="float" office:value="23.6446540009443">
            <text:p>23,6446540009</text:p>
          </table:table-cell>
          <table:table-cell table:style-name="ce49" office:value-type="float" office:value="21.6555562838378">
            <text:p>21,6555562838</text:p>
          </table:table-cell>
          <table:table-cell table:style-name="ce49" office:value-type="float" office:value="3.40516007259984">
            <text:p>3,4051600726</text:p>
          </table:table-cell>
          <table:table-cell table:style-name="ce49" office:value-type="float" office:value="12.7462503895503">
            <text:p>12,7462503896</text:p>
          </table:table-cell>
          <table:table-cell table:style-name="ce49" office:value-type="float" office:value="11.4719372278244">
            <text:p>11,4719372278</text:p>
          </table:table-cell>
          <table:table-cell table:style-name="ce49" office:value-type="float" office:value="5.08897078959704">
            <text:p>5,0889707896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/>
          <table:table-cell office:value-type="string">
            <text:p>Roche Nité</text:p>
          </table:table-cell>
          <table:table-cell office:value-type="float" office:value="45.471072">
            <text:p>45,471072</text:p>
          </table:table-cell>
          <table:table-cell office:value-type="string">
            <text:p>N</text:p>
          </table:table-cell>
          <table:table-cell office:value-type="float" office:value="3.001554">
            <text:p>3,001554</text:p>
          </table:table-cell>
          <table:table-cell office:value-type="string">
            <text:p>E</text:p>
          </table:table-cell>
          <table:table-cell office:value-type="float" office:value="1143">
            <text:p>1143</text:p>
          </table:table-cell>
          <table:table-cell/>
          <table:table-cell table:style-name="ce22">
            <draw:control table:end-cell-address="Feuille1.AG29" table:end-x="0.687cm" table:end-y="0.108cm" draw:z-index="0" draw:name="Lancer l'analyse" draw:text-style-name="P1" svg:width="22.256cm" svg:height="1.498cm" svg:x="0.278cm" svg:y="0.297cm" draw:control="control1">
              <svg:title>Lancer l'analyse</svg:title>
            </draw:control>
          </table:table-cell>
          <table:table-cell table:style-name="ce22" table:number-columns-repeated="25"/>
          <table:table-cell/>
          <table:table-cell table:style-name="ce49" office:value-type="string">
            <text:p><text:s text:c="6"/>Distance</text:p>
          </table:table-cell>
          <table:table-cell table:style-name="ce49" table:number-columns-repeated="51"/>
          <table:table-cell table:number-columns-repeated="936"/>
        </table:table-row>
        <table:table-row table:style-name="ro2">
          <table:table-cell table:number-columns-repeated="8"/>
          <table:table-cell table:style-name="ce13" table:number-columns-repeated="26"/>
          <table:table-cell/>
          <table:table-cell table:style-name="ce49" office:value-type="string">
            <text:p>St Roch</text:p>
          </table:table-cell>
          <table:table-cell table:style-name="ce49" office:value-type="float" office:value="97.308255234199">
            <text:p>97,3082552342</text:p>
          </table:table-cell>
          <table:table-cell table:style-name="ce49" office:value-type="float" office:value="177.357867165194">
            <text:p>177,3578671652</text:p>
          </table:table-cell>
          <table:table-cell table:style-name="ce49" office:value-type="float" office:value="164.994586113022">
            <text:p>164,994586113</text:p>
          </table:table-cell>
          <table:table-cell table:style-name="ce49" office:value-type="float" office:value="172.946393355146">
            <text:p>172,9463933551</text:p>
          </table:table-cell>
          <table:table-cell table:style-name="ce49" office:value-type="float" office:value="143.665353707612">
            <text:p>143,6653537076</text:p>
          </table:table-cell>
          <table:table-cell table:style-name="ce49" office:value-type="float" office:value="67.3952112816864">
            <text:p>67,3952112817</text:p>
          </table:table-cell>
          <table:table-cell table:style-name="ce49" office:value-type="float" office:value="62.4108562962964">
            <text:p>62,410856296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60.8373847595299">
            <text:p>60,8373847595</text:p>
          </table:table-cell>
          <table:table-cell table:style-name="ce49" office:value-type="float" office:value="17.3568611762783">
            <text:p>17,3568611763</text:p>
          </table:table-cell>
          <table:table-cell table:style-name="ce49" office:value-type="float" office:value="70.3052687261659">
            <text:p>70,3052687262</text:p>
          </table:table-cell>
          <table:table-cell table:style-name="ce49" office:value-type="float" office:value="148.327291869287">
            <text:p>148,3272918693</text:p>
          </table:table-cell>
          <table:table-cell table:style-name="ce49" office:value-type="float" office:value="148.223339195024">
            <text:p>148,223339195</text:p>
          </table:table-cell>
          <table:table-cell table:style-name="ce49" office:value-type="float" office:value="150.632430610492">
            <text:p>150,6324306105</text:p>
          </table:table-cell>
          <table:table-cell table:style-name="ce49" office:value-type="float" office:value="168.927542039893">
            <text:p>168,9275420399</text:p>
          </table:table-cell>
          <table:table-cell table:style-name="ce49" office:value-type="float" office:value="26.4665670577363">
            <text:p>26,4665670577</text:p>
          </table:table-cell>
          <table:table-cell table:style-name="ce49" office:value-type="float" office:value="98.7095085705751">
            <text:p>98,7095085706</text:p>
          </table:table-cell>
          <table:table-cell table:style-name="ce49" office:value-type="float" office:value="8.07082964801706">
            <text:p>8,070829648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 table:number-columns-repeated="8"/>
          <table:table-cell table:style-name="ce13" table:number-columns-repeated="26"/>
          <table:table-cell/>
          <table:table-cell table:style-name="ce49" office:value-type="string">
            <text:p><text:s text:c="6"/>Norm. 45°</text:p>
          </table:table-cell>
          <table:table-cell table:style-name="ce49" office:value-type="float" office:value="7.308255234199">
            <text:p>7,3082552342</text:p>
          </table:table-cell>
          <table:table-cell table:style-name="ce49" office:value-type="float" office:value="2.64213283480589">
            <text:p>2,6421328348</text:p>
          </table:table-cell>
          <table:table-cell table:style-name="ce49" office:value-type="float" office:value="15.0054138869782">
            <text:p>15,005413887</text:p>
          </table:table-cell>
          <table:table-cell table:style-name="ce49" office:value-type="float" office:value="7.05360664485369">
            <text:p>7,0536066449</text:p>
          </table:table-cell>
          <table:table-cell table:style-name="ce49" office:value-type="float" office:value="36.3346462923876">
            <text:p>36,3346462924</text:p>
          </table:table-cell>
          <table:table-cell table:style-name="ce49" office:value-type="float" office:value="22.6047887183137">
            <text:p>22,6047887183</text:p>
          </table:table-cell>
          <table:table-cell table:style-name="ce49" office:value-type="float" office:value="27.5891437037036">
            <text:p>27,5891437037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9.1626152404701">
            <text:p>29,1626152405</text:p>
          </table:table-cell>
          <table:table-cell table:style-name="ce49" office:value-type="float" office:value="17.3568611762783">
            <text:p>17,3568611763</text:p>
          </table:table-cell>
          <table:table-cell table:style-name="ce49" office:value-type="float" office:value="19.6947312738341">
            <text:p>19,6947312738</text:p>
          </table:table-cell>
          <table:table-cell table:style-name="ce49" office:value-type="float" office:value="31.672708130713">
            <text:p>31,6727081307</text:p>
          </table:table-cell>
          <table:table-cell table:style-name="ce49" office:value-type="float" office:value="31.7766608049762">
            <text:p>31,776660805</text:p>
          </table:table-cell>
          <table:table-cell table:style-name="ce49" office:value-type="float" office:value="29.3675693895077">
            <text:p>29,3675693895</text:p>
          </table:table-cell>
          <table:table-cell table:style-name="ce49" office:value-type="float" office:value="11.0724579601072">
            <text:p>11,0724579601</text:p>
          </table:table-cell>
          <table:table-cell table:style-name="ce49" office:value-type="float" office:value="26.4665670577363">
            <text:p>26,4665670577</text:p>
          </table:table-cell>
          <table:table-cell table:style-name="ce49" office:value-type="float" office:value="8.70950857057508">
            <text:p>8,7095085706</text:p>
          </table:table-cell>
          <table:table-cell table:style-name="ce49" office:value-type="float" office:value="8.07082964801706">
            <text:p>8,070829648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 table:number-columns-repeated="8"/>
          <table:table-cell table:style-name="ce13" table:number-columns-repeated="26"/>
          <table:table-cell/>
          <table:table-cell table:style-name="ce49" office:value-type="string">
            <text:p><text:s text:c="6"/>Distance</text:p>
          </table:table-cell>
          <table:table-cell table:style-name="ce49" table:number-columns-repeated="51"/>
          <table:table-cell table:number-columns-repeated="936"/>
        </table:table-row>
        <table:table-row table:style-name="ro2">
          <table:table-cell table:number-columns-repeated="35"/>
          <table:table-cell table:style-name="ce49" office:value-type="string">
            <text:p>Rolland</text:p>
          </table:table-cell>
          <table:table-cell table:style-name="ce49" office:value-type="float" office:value="112.180746316721">
            <text:p>112,1807463167</text:p>
          </table:table-cell>
          <table:table-cell table:style-name="ce49" office:value-type="float" office:value="134.299499417271">
            <text:p>134,2994994173</text:p>
          </table:table-cell>
          <table:table-cell table:style-name="ce49" office:value-type="float" office:value="136.836630376324">
            <text:p>136,8366303763</text:p>
          </table:table-cell>
          <table:table-cell table:style-name="ce49" office:value-type="float" office:value="164.519916795611">
            <text:p>164,5199167956</text:p>
          </table:table-cell>
          <table:table-cell table:style-name="ce49" office:value-type="float" office:value="170.758541980129">
            <text:p>170,7585419801</text:p>
          </table:table-cell>
          <table:table-cell table:style-name="ce49" office:value-type="float" office:value="122.963124849323">
            <text:p>122,9631248493</text:p>
          </table:table-cell>
          <table:table-cell table:style-name="ce49" office:value-type="float" office:value="128.65677536507">
            <text:p>128,6567753651</text:p>
          </table:table-cell>
          <table:table-cell table:style-name="ce49" office:value-type="float" office:value="119.192261526954">
            <text:p>119,192261527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5.6373302265497">
            <text:p>25,6373302265</text:p>
          </table:table-cell>
          <table:table-cell table:style-name="ce49" office:value-type="float" office:value="72.0531156239515">
            <text:p>72,053115624</text:p>
          </table:table-cell>
          <table:table-cell table:style-name="ce49" office:value-type="float" office:value="156.720811328016">
            <text:p>156,720811328</text:p>
          </table:table-cell>
          <table:table-cell table:style-name="ce49" office:value-type="float" office:value="157.658132747681">
            <text:p>157,6581327477</text:p>
          </table:table-cell>
          <table:table-cell table:style-name="ce49" office:value-type="float" office:value="159.564924045784">
            <text:p>159,5649240458</text:p>
          </table:table-cell>
          <table:table-cell table:style-name="ce49" office:value-type="float" office:value="177.667424734786">
            <text:p>177,6674247348</text:p>
          </table:table-cell>
          <table:table-cell table:style-name="ce49" office:value-type="float" office:value="106.289583545469">
            <text:p>106,2895835455</text:p>
          </table:table-cell>
          <table:table-cell table:style-name="ce49" office:value-type="float" office:value="102.076827359171">
            <text:p>102,0768273592</text:p>
          </table:table-cell>
          <table:table-cell table:style-name="ce49" office:value-type="float" office:value="7.3802915648693">
            <text:p>7,3802915649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 table:number-columns-repeated="8"/>
          <table:table-cell table:style-name="ce23" office:value-type="string" table:number-columns-spanned="11" table:number-rows-spanned="1">
            <text:p>Contrôle des variables intermédiaires</text:p>
          </table:table-cell>
          <table:covered-table-cell table:number-columns-repeated="10" table:style-name="ce30"/>
          <table:table-cell/>
          <table:table-cell table:style-name="ce32" office:value-type="string" table:number-columns-spanned="14" table:number-rows-spanned="2">
            <text:p>Résultat</text:p>
          </table:table-cell>
          <table:covered-table-cell table:number-columns-repeated="12" table:style-name="ce39"/>
          <table:covered-table-cell table:style-name="ce43"/>
          <table:table-cell/>
          <table:table-cell table:style-name="ce49" office:value-type="string">
            <text:p><text:s text:c="6"/>Norm. 45°</text:p>
          </table:table-cell>
          <table:table-cell table:style-name="ce49" office:value-type="float" office:value="22.1807463167208">
            <text:p>22,1807463167</text:p>
          </table:table-cell>
          <table:table-cell table:style-name="ce49" office:value-type="float" office:value="44.2994994172708">
            <text:p>44,2994994173</text:p>
          </table:table-cell>
          <table:table-cell table:style-name="ce49" office:value-type="float" office:value="43.1633696236764">
            <text:p>43,1633696237</text:p>
          </table:table-cell>
          <table:table-cell table:style-name="ce49" office:value-type="float" office:value="15.4800832043892">
            <text:p>15,4800832044</text:p>
          </table:table-cell>
          <table:table-cell table:style-name="ce49" office:value-type="float" office:value="9.24145801987109">
            <text:p>9,2414580199</text:p>
          </table:table-cell>
          <table:table-cell table:style-name="ce49" office:value-type="float" office:value="32.9631248493231">
            <text:p>32,9631248493</text:p>
          </table:table-cell>
          <table:table-cell table:style-name="ce53" office:value-type="float" office:value="38.6567753650703">
            <text:p>38,6567753651</text:p>
          </table:table-cell>
          <table:table-cell table:style-name="ce49" office:value-type="float" office:value="29.1922615269543">
            <text:p>29,192261527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5.6373302265497">
            <text:p>25,6373302265</text:p>
          </table:table-cell>
          <table:table-cell table:style-name="ce49" office:value-type="float" office:value="17.9468843760485">
            <text:p>17,946884376</text:p>
          </table:table-cell>
          <table:table-cell table:style-name="ce49" office:value-type="float" office:value="23.2791886719836">
            <text:p>23,279188672</text:p>
          </table:table-cell>
          <table:table-cell table:style-name="ce49" office:value-type="float" office:value="22.3418672523187">
            <text:p>22,3418672523</text:p>
          </table:table-cell>
          <table:table-cell table:style-name="ce49" office:value-type="float" office:value="20.4350759542158">
            <text:p>20,4350759542</text:p>
          </table:table-cell>
          <table:table-cell table:style-name="ce49" office:value-type="float" office:value="2.33257526521368">
            <text:p>2,3325752652</text:p>
          </table:table-cell>
          <table:table-cell table:style-name="ce49" office:value-type="float" office:value="16.2895835454689">
            <text:p>16,2895835455</text:p>
          </table:table-cell>
          <table:table-cell table:style-name="ce49" office:value-type="float" office:value="12.0768273591712">
            <text:p>12,0768273592</text:p>
          </table:table-cell>
          <table:table-cell table:style-name="ce49" office:value-type="float" office:value="7.3802915648693">
            <text:p>7,3802915649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 table:number-columns-repeated="8"/>
          <table:table-cell table:style-name="ce24" office:value-type="string" table:number-columns-spanned="8" table:number-rows-spanned="1">
            <text:p>Nombre de lieux (m)</text:p>
          </table:table-cell>
          <table:covered-table-cell table:number-columns-repeated="7" table:style-name="ce30"/>
          <table:table-cell table:style-name="ce30" office:value-type="float" office:value="18" table:number-columns-spanned="3" table:number-rows-spanned="1">
            <text:p>18</text:p>
          </table:table-cell>
          <table:covered-table-cell table:number-columns-repeated="2" table:style-name="ce30"/>
          <table:table-cell/>
          <table:covered-table-cell table:style-name="ce33"/>
          <table:covered-table-cell table:number-columns-repeated="12" table:style-name="ce40"/>
          <table:covered-table-cell table:style-name="ce44"/>
          <table:table-cell/>
          <table:table-cell table:style-name="ce49" office:value-type="string">
            <text:p><text:s text:c="6"/>Distance</text:p>
          </table:table-cell>
          <table:table-cell table:style-name="ce49" table:number-columns-repeated="51"/>
          <table:table-cell table:number-columns-repeated="936"/>
        </table:table-row>
        <table:table-row table:style-name="ro2">
          <table:table-cell table:number-columns-repeated="8"/>
          <table:table-cell table:style-name="ce24" office:value-type="string" table:number-columns-spanned="8" table:number-rows-spanned="1">
            <text:p>Nombre d'angles mesurés</text:p>
          </table:table-cell>
          <table:covered-table-cell table:number-columns-repeated="7" table:style-name="ce30"/>
          <table:table-cell table:style-name="ce30" office:value-type="float" office:value="306" table:number-columns-spanned="3" table:number-rows-spanned="1">
            <text:p>306</text:p>
          </table:table-cell>
          <table:covered-table-cell table:number-columns-repeated="2" table:style-name="ce30"/>
          <table:table-cell/>
          <table:table-cell table:style-name="ce34" office:value-type="string" table:number-columns-spanned="14" table:number-rows-spanned="2">
            <text:p>Il y a environ une chance sur</text:p>
          </table:table-cell>
          <table:covered-table-cell table:number-columns-repeated="12" table:style-name="ce41"/>
          <table:covered-table-cell table:style-name="ce45"/>
          <table:table-cell/>
          <table:table-cell table:style-name="ce49" office:value-type="string">
            <text:p>Jonas</text:p>
          </table:table-cell>
          <table:table-cell table:style-name="ce49" office:value-type="float" office:value="124.689693048653">
            <text:p>124,6896930487</text:p>
          </table:table-cell>
          <table:table-cell table:style-name="ce49" office:value-type="float" office:value="165.68360324209">
            <text:p>165,6836032421</text:p>
          </table:table-cell>
          <table:table-cell table:style-name="ce49" office:value-type="float" office:value="168.828739111692">
            <text:p>168,8287391117</text:p>
          </table:table-cell>
          <table:table-cell table:style-name="ce49" office:value-type="float" office:value="176.315661978055">
            <text:p>176,3156619781</text:p>
          </table:table-cell>
          <table:table-cell table:style-name="ce49" office:value-type="float" office:value="165.59532954951">
            <text:p>165,5953295495</text:p>
          </table:table-cell>
          <table:table-cell table:style-name="ce49" office:value-type="float" office:value="175.544929812569">
            <text:p>175,5449298126</text:p>
          </table:table-cell>
          <table:table-cell table:style-name="ce49" office:value-type="float" office:value="162.015693246368">
            <text:p>162,0156932464</text:p>
          </table:table-cell>
          <table:table-cell table:style-name="ce49" office:value-type="float" office:value="162.657958682709">
            <text:p>162,6579586827</text:p>
          </table:table-cell>
          <table:table-cell table:style-name="ce49" office:value-type="float" office:value="154.377486463493">
            <text:p>154,3774864635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82.4927502630602">
            <text:p>82,4927502631</text:p>
          </table:table-cell>
          <table:table-cell table:style-name="ce49" office:value-type="float" office:value="156.431609183556">
            <text:p>156,4316091836</text:p>
          </table:table-cell>
          <table:table-cell table:style-name="ce49" office:value-type="float" office:value="157.203478862136">
            <text:p>157,2034788621</text:p>
          </table:table-cell>
          <table:table-cell table:style-name="ce49" office:value-type="float" office:value="158.873330588275">
            <text:p>158,8733305883</text:p>
          </table:table-cell>
          <table:table-cell table:style-name="ce49" office:value-type="float" office:value="174.490171199089">
            <text:p>174,4901711991</text:p>
          </table:table-cell>
          <table:table-cell table:style-name="ce49" office:value-type="float" office:value="155.771060237564">
            <text:p>155,7710602376</text:p>
          </table:table-cell>
          <table:table-cell table:style-name="ce49" office:value-type="float" office:value="106.252711772152">
            <text:p>106,2527117722</text:p>
          </table:table-cell>
          <table:table-cell table:style-name="ce49" office:value-type="float" office:value="1.46807875551227">
            <text:p>1,4680787555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 table:number-columns-repeated="8"/>
          <table:table-cell table:style-name="ce24" office:value-type="string" table:number-columns-spanned="8" table:number-rows-spanned="1">
            <text:p>Nombre d'angles pour le calcul (n)</text:p>
          </table:table-cell>
          <table:covered-table-cell table:number-columns-repeated="7" table:style-name="ce30"/>
          <table:table-cell table:style-name="ce30" office:value-type="float" office:value="153" table:number-columns-spanned="3" table:number-rows-spanned="1">
            <text:p>153</text:p>
          </table:table-cell>
          <table:covered-table-cell table:number-columns-repeated="2" table:style-name="ce30"/>
          <table:table-cell/>
          <table:covered-table-cell table:style-name="ce35"/>
          <table:covered-table-cell table:number-columns-repeated="12" table:style-name="ce41"/>
          <table:covered-table-cell table:style-name="ce45"/>
          <table:table-cell/>
          <table:table-cell table:style-name="ce49" office:value-type="string">
            <text:p><text:s text:c="6"/>Norm. 45°</text:p>
          </table:table-cell>
          <table:table-cell table:style-name="ce49" office:value-type="float" office:value="34.6896930486533">
            <text:p>34,6896930487</text:p>
          </table:table-cell>
          <table:table-cell table:style-name="ce49" office:value-type="float" office:value="14.31639675791">
            <text:p>14,3163967579</text:p>
          </table:table-cell>
          <table:table-cell table:style-name="ce49" office:value-type="float" office:value="11.1712608883083">
            <text:p>11,1712608883</text:p>
          </table:table-cell>
          <table:table-cell table:style-name="ce49" office:value-type="float" office:value="3.68433802194548">
            <text:p>3,6843380219</text:p>
          </table:table-cell>
          <table:table-cell table:style-name="ce49" office:value-type="float" office:value="14.4046704504903">
            <text:p>14,4046704505</text:p>
          </table:table-cell>
          <table:table-cell table:style-name="ce49" office:value-type="float" office:value="4.45507018743055">
            <text:p>4,4550701874</text:p>
          </table:table-cell>
          <table:table-cell table:style-name="ce49" office:value-type="float" office:value="17.9843067536322">
            <text:p>17,9843067536</text:p>
          </table:table-cell>
          <table:table-cell table:style-name="ce49" office:value-type="float" office:value="17.3420413172913">
            <text:p>17,3420413173</text:p>
          </table:table-cell>
          <table:table-cell table:style-name="ce49" office:value-type="float" office:value="25.6225135365069">
            <text:p>25,6225135365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7.50724973693981">
            <text:p>7,5072497369</text:p>
          </table:table-cell>
          <table:table-cell table:style-name="ce49" office:value-type="float" office:value="23.5683908164442">
            <text:p>23,5683908164</text:p>
          </table:table-cell>
          <table:table-cell table:style-name="ce49" office:value-type="float" office:value="22.7965211378644">
            <text:p>22,7965211379</text:p>
          </table:table-cell>
          <table:table-cell table:style-name="ce49" office:value-type="float" office:value="21.1266694117246">
            <text:p>21,1266694117</text:p>
          </table:table-cell>
          <table:table-cell table:style-name="ce49" office:value-type="float" office:value="5.50982880091112">
            <text:p>5,5098288009</text:p>
          </table:table-cell>
          <table:table-cell table:style-name="ce49" office:value-type="float" office:value="24.2289397624357">
            <text:p>24,2289397624</text:p>
          </table:table-cell>
          <table:table-cell table:style-name="ce53" office:value-type="float" office:value="16.2527117721521">
            <text:p>16,2527117722</text:p>
          </table:table-cell>
          <table:table-cell table:style-name="ce49" office:value-type="float" office:value="1.46807875551227">
            <text:p>1,4680787555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 table:number-columns-repeated="8"/>
          <table:table-cell table:style-name="ce24" office:value-type="string" table:number-columns-spanned="8" table:number-rows-spanned="1">
            <text:p>Angles mesurables (a)</text:p>
          </table:table-cell>
          <table:covered-table-cell table:number-columns-repeated="7" table:style-name="ce30"/>
          <table:table-cell table:style-name="ce30" office:value-type="float" office:value="4501" table:number-columns-spanned="3" table:number-rows-spanned="1">
            <text:p>4501</text:p>
          </table:table-cell>
          <table:covered-table-cell table:number-columns-repeated="2" table:style-name="ce30"/>
          <table:table-cell/>
          <table:table-cell table:style-name="ce36" office:value-type="float" office:value="35944106.2347358" table:number-columns-spanned="14" table:number-rows-spanned="2">
            <text:p>35 944 106</text:p>
          </table:table-cell>
          <table:covered-table-cell table:number-columns-repeated="12" table:style-name="ce41"/>
          <table:covered-table-cell table:style-name="ce45"/>
          <table:table-cell/>
          <table:table-cell table:style-name="ce49" office:value-type="string">
            <text:p><text:s text:c="6"/>Distance</text:p>
          </table:table-cell>
          <table:table-cell table:style-name="ce49" table:number-columns-repeated="51"/>
          <table:table-cell table:number-columns-repeated="936"/>
        </table:table-row>
        <table:table-row table:style-name="ro2">
          <table:table-cell table:number-columns-repeated="8"/>
          <table:table-cell table:style-name="ce24" office:value-type="string" table:number-columns-spanned="8" table:number-rows-spanned="1">
            <text:p>Angles remarquables pour l'étude (r) </text:p>
          </table:table-cell>
          <table:covered-table-cell table:number-columns-repeated="7" table:style-name="ce30"/>
          <table:table-cell table:style-name="ce30" office:value-type="float" office:value="21" table:number-columns-spanned="3" table:number-rows-spanned="1">
            <text:p>21</text:p>
          </table:table-cell>
          <table:covered-table-cell table:number-columns-repeated="2" table:style-name="ce30"/>
          <table:table-cell/>
          <table:covered-table-cell table:style-name="ce35"/>
          <table:covered-table-cell table:number-columns-repeated="12" table:style-name="ce41"/>
          <table:covered-table-cell table:style-name="ce45"/>
          <table:table-cell/>
          <table:table-cell table:style-name="ce49" office:value-type="string">
            <text:p>Loubaresse</text:p>
          </table:table-cell>
          <table:table-cell table:style-name="ce49" office:value-type="float" office:value="130.963701423539">
            <text:p>130,9637014235</text:p>
          </table:table-cell>
          <table:table-cell table:style-name="ce49" office:value-type="float" office:value="113.035833898111">
            <text:p>113,0358338981</text:p>
          </table:table-cell>
          <table:table-cell table:style-name="ce49" office:value-type="float" office:value="113.11645449382">
            <text:p>113,1164544938</text:p>
          </table:table-cell>
          <table:table-cell table:style-name="ce49" office:value-type="float" office:value="125.016409438692">
            <text:p>125,0164094387</text:p>
          </table:table-cell>
          <table:table-cell table:style-name="ce49" office:value-type="float" office:value="129.021204133281">
            <text:p>129,0212041333</text:p>
          </table:table-cell>
          <table:table-cell table:style-name="ce49" office:value-type="float" office:value="109.71518731941">
            <text:p>109,7151873194</text:p>
          </table:table-cell>
          <table:table-cell table:style-name="ce49" office:value-type="float" office:value="108.6523214961">
            <text:p>108,6523214961</text:p>
          </table:table-cell>
          <table:table-cell table:style-name="ce49" office:value-type="float" office:value="109.895398417939">
            <text:p>109,8953984179</text:p>
          </table:table-cell>
          <table:table-cell table:style-name="ce49" office:value-type="float" office:value="108.11789524023">
            <text:p>108,1178952402</text:p>
          </table:table-cell>
          <table:table-cell table:style-name="ce49" office:value-type="float" office:value="97.693026017669">
            <text:p>97,6930260177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63.605037572816">
            <text:p>163,6050375728</text:p>
          </table:table-cell>
          <table:table-cell table:style-name="ce49" office:value-type="float" office:value="159.505240411538">
            <text:p>159,5052404115</text:p>
          </table:table-cell>
          <table:table-cell table:style-name="ce49" office:value-type="float" office:value="160.040449550163">
            <text:p>160,0404495502</text:p>
          </table:table-cell>
          <table:table-cell table:style-name="ce49" office:value-type="float" office:value="148.817370046086">
            <text:p>148,8173700461</text:p>
          </table:table-cell>
          <table:table-cell table:style-name="ce49" office:value-type="float" office:value="107.851683589365">
            <text:p>107,8516835894</text:p>
          </table:table-cell>
          <table:table-cell table:style-name="ce49" office:value-type="float" office:value="126.606347370222">
            <text:p>126,6063473702</text:p>
          </table:table-cell>
          <table:table-cell table:style-name="ce49" office:value-type="float" office:value="76.3559290532146">
            <text:p>76,3559290532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 table:number-columns-repeated="8"/>
          <table:table-cell table:style-name="ce24" office:value-type="string" table:number-columns-spanned="8" table:number-rows-spanned="1">
            <text:p>Angles remarquables mesurés</text:p>
          </table:table-cell>
          <table:covered-table-cell table:number-columns-repeated="7" table:style-name="ce30"/>
          <table:table-cell table:style-name="ce30" office:value-type="float" office:value="15" table:number-columns-spanned="3" table:number-rows-spanned="1">
            <text:p>15</text:p>
          </table:table-cell>
          <table:covered-table-cell table:number-columns-repeated="2" table:style-name="ce30"/>
          <table:table-cell/>
          <table:table-cell table:style-name="ce37" office:value-type="string" table:number-columns-spanned="14" table:number-rows-spanned="2">
            <text:p>pour que la disposition des lieux soit due au hasard</text:p>
          </table:table-cell>
          <table:covered-table-cell table:number-columns-repeated="12" table:style-name="ce41"/>
          <table:covered-table-cell table:style-name="ce45"/>
          <table:table-cell/>
          <table:table-cell table:style-name="ce49" office:value-type="string">
            <text:p><text:s text:c="6"/>Norm. 45°</text:p>
          </table:table-cell>
          <table:table-cell table:style-name="ce49" office:value-type="float" office:value="40.9637014235386">
            <text:p>40,9637014235</text:p>
          </table:table-cell>
          <table:table-cell table:style-name="ce49" office:value-type="float" office:value="23.0358338981106">
            <text:p>23,0358338981</text:p>
          </table:table-cell>
          <table:table-cell table:style-name="ce49" office:value-type="float" office:value="23.1164544938203">
            <text:p>23,1164544938</text:p>
          </table:table-cell>
          <table:table-cell table:style-name="ce49" office:value-type="float" office:value="35.016409438692">
            <text:p>35,0164094387</text:p>
          </table:table-cell>
          <table:table-cell table:style-name="ce49" office:value-type="float" office:value="39.0212041332809">
            <text:p>39,0212041333</text:p>
          </table:table-cell>
          <table:table-cell table:style-name="ce49" office:value-type="float" office:value="19.71518731941">
            <text:p>19,7151873194</text:p>
          </table:table-cell>
          <table:table-cell table:style-name="ce49" office:value-type="float" office:value="18.6523214960996">
            <text:p>18,6523214961</text:p>
          </table:table-cell>
          <table:table-cell table:style-name="ce49" office:value-type="float" office:value="19.8953984179392">
            <text:p>19,8953984179</text:p>
          </table:table-cell>
          <table:table-cell table:style-name="ce49" office:value-type="float" office:value="18.1178952402298">
            <text:p>18,1178952402</text:p>
          </table:table-cell>
          <table:table-cell table:style-name="ce49" office:value-type="float" office:value="7.69302601766903">
            <text:p>7,6930260177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6.3949624271842">
            <text:p>16,3949624272</text:p>
          </table:table-cell>
          <table:table-cell table:style-name="ce49" office:value-type="float" office:value="20.4947595884615">
            <text:p>20,4947595885</text:p>
          </table:table-cell>
          <table:table-cell table:style-name="ce49" office:value-type="float" office:value="19.9595504498375">
            <text:p>19,9595504498</text:p>
          </table:table-cell>
          <table:table-cell table:style-name="ce49" office:value-type="float" office:value="31.1826299539144">
            <text:p>31,1826299539</text:p>
          </table:table-cell>
          <table:table-cell table:style-name="ce49" office:value-type="float" office:value="17.851683589365">
            <text:p>17,8516835894</text:p>
          </table:table-cell>
          <table:table-cell table:style-name="ce49" office:value-type="float" office:value="36.6063473702219">
            <text:p>36,6063473702</text:p>
          </table:table-cell>
          <table:table-cell table:style-name="ce49" office:value-type="float" office:value="13.6440709467854">
            <text:p>13,6440709468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 table:number-columns-repeated="8"/>
          <table:table-cell table:style-name="ce24" office:value-type="string" table:number-columns-spanned="8" table:number-rows-spanned="1">
            <text:p>Doublons remarquables</text:p>
          </table:table-cell>
          <table:covered-table-cell table:number-columns-repeated="7" table:style-name="ce30"/>
          <table:table-cell table:style-name="ce30" office:value-type="float" office:value="3" table:number-columns-spanned="3" table:number-rows-spanned="1">
            <text:p>3</text:p>
          </table:table-cell>
          <table:covered-table-cell table:number-columns-repeated="2" table:style-name="ce30"/>
          <table:table-cell/>
          <table:covered-table-cell table:style-name="ce38" office:value-type="float" office:value="121">
            <text:p>121</text:p>
          </table:covered-table-cell>
          <table:covered-table-cell table:number-columns-repeated="3" table:style-name="ce42"/>
          <table:covered-table-cell table:style-name="ce42" office:value-type="float" office:value="19.6167508995954">
            <text:p>19,6167508996</text:p>
          </table:covered-table-cell>
          <table:covered-table-cell table:style-name="ce42"/>
          <table:covered-table-cell table:style-name="ce42" office:value-type="float" office:value="19.6167508995954">
            <text:p>19,6167508996</text:p>
          </table:covered-table-cell>
          <table:covered-table-cell table:style-name="ce42"/>
          <table:covered-table-cell table:style-name="ce42" office:value-type="float" office:value="19.6167508995954">
            <text:p>19,6167508996</text:p>
          </table:covered-table-cell>
          <table:covered-table-cell table:style-name="ce42"/>
          <table:covered-table-cell table:style-name="ce42" office:value-type="float" office:value="19.6167508995954">
            <text:p>19,6167508996</text:p>
          </table:covered-table-cell>
          <table:covered-table-cell table:number-columns-repeated="2" table:style-name="ce42"/>
          <table:covered-table-cell table:style-name="ce46"/>
          <table:table-cell/>
          <table:table-cell table:style-name="ce49" office:value-type="string">
            <text:p><text:s text:c="6"/>Distance</text:p>
          </table:table-cell>
          <table:table-cell table:style-name="ce49" table:number-columns-repeated="51"/>
          <table:table-cell table:number-columns-repeated="936"/>
        </table:table-row>
        <table:table-row table:style-name="ro2">
          <table:table-cell table:number-columns-repeated="8"/>
          <table:table-cell table:style-name="ce24" office:value-type="string" table:number-columns-spanned="8" table:number-rows-spanned="1">
            <text:p>Angles remarquables pour le calcul (k)</text:p>
          </table:table-cell>
          <table:covered-table-cell table:number-columns-repeated="7" table:style-name="ce30"/>
          <table:table-cell table:style-name="ce30" office:value-type="float" office:value="12" table:number-columns-spanned="3" table:number-rows-spanned="1">
            <text:p>12</text:p>
          </table:table-cell>
          <table:covered-table-cell table:number-columns-repeated="2" table:style-name="ce30"/>
          <table:table-cell table:number-columns-repeated="16"/>
          <table:table-cell table:style-name="ce49" office:value-type="string">
            <text:p>Beaulieu</text:p>
          </table:table-cell>
          <table:table-cell table:style-name="ce49" office:value-type="float" office:value="5.96921002876149">
            <text:p>5,9692100288</text:p>
          </table:table-cell>
          <table:table-cell table:style-name="ce49" office:value-type="float" office:value="33.6968429015599">
            <text:p>33,6968429016</text:p>
          </table:table-cell>
          <table:table-cell table:style-name="ce49" office:value-type="float" office:value="32.7031925194268">
            <text:p>32,7031925194</text:p>
          </table:table-cell>
          <table:table-cell table:style-name="ce49" office:value-type="float" office:value="40.3937914811296">
            <text:p>40,3937914811</text:p>
          </table:table-cell>
          <table:table-cell table:style-name="ce49" office:value-type="float" office:value="29.767650204673">
            <text:p>29,7676502047</text:p>
          </table:table-cell>
          <table:table-cell table:style-name="ce49" office:value-type="float" office:value="28.7147823613049">
            <text:p>28,7147823613</text:p>
          </table:table-cell>
          <table:table-cell table:style-name="ce49" office:value-type="float" office:value="24.5392607133938">
            <text:p>24,5392607134</text:p>
          </table:table-cell>
          <table:table-cell table:style-name="ce49" office:value-type="float" office:value="31.7944204492823">
            <text:p>31,7944204493</text:p>
          </table:table-cell>
          <table:table-cell table:style-name="ce49" office:value-type="float" office:value="23.3711891503057">
            <text:p>23,3711891503</text:p>
          </table:table-cell>
          <table:table-cell table:style-name="ce49" office:value-type="float" office:value="23.6752107226043">
            <text:p>23,6752107226</text:p>
          </table:table-cell>
          <table:table-cell table:style-name="ce49" office:value-type="float" office:value="16.4743208023042">
            <text:p>16,474320802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30.9602763103883">
            <text:p>30,9602763104</text:p>
          </table:table-cell>
          <table:table-cell table:style-name="ce49" office:value-type="float" office:value="61.2887012410905">
            <text:p>61,2887012411</text:p>
          </table:table-cell>
          <table:table-cell table:style-name="ce49" office:value-type="float" office:value="89.2650790203875">
            <text:p>89,2650790204</text:p>
          </table:table-cell>
          <table:table-cell table:style-name="ce49" office:value-type="float" office:value="31.6263015863468">
            <text:p>31,6263015863</text:p>
          </table:table-cell>
          <table:table-cell table:style-name="ce49" office:value-type="float" office:value="61.052567780502">
            <text:p>61,0525677805</text:p>
          </table:table-cell>
          <table:table-cell table:style-name="ce49" office:value-type="float" office:value="18.537775079199">
            <text:p>18,5377750792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 table:number-columns-repeated="8"/>
          <table:table-cell table:style-name="ce24" office:value-type="string" table:number-columns-spanned="8" table:number-rows-spanned="1">
            <text:p>Probabilité qu'un angle soit remarquable</text:p>
          </table:table-cell>
          <table:covered-table-cell table:number-columns-repeated="7" table:style-name="ce30"/>
          <table:table-cell table:style-name="ce30" office:value-type="float" office:value="0.0046656298600311" table:number-columns-spanned="3" table:number-rows-spanned="1">
            <text:p>0,0046656299</text:p>
          </table:table-cell>
          <table:covered-table-cell table:number-columns-repeated="2" table:style-name="ce30"/>
          <table:table-cell table:number-columns-repeated="16"/>
          <table:table-cell table:style-name="ce49" office:value-type="string">
            <text:p><text:s text:c="6"/>Norm. 45°</text:p>
          </table:table-cell>
          <table:table-cell table:style-name="ce49" office:value-type="float" office:value="5.96921002876149">
            <text:p>5,9692100288</text:p>
          </table:table-cell>
          <table:table-cell table:style-name="ce53" office:value-type="float" office:value="33.6968429015599">
            <text:p>33,6968429016</text:p>
          </table:table-cell>
          <table:table-cell table:style-name="ce49" office:value-type="float" office:value="32.7031925194268">
            <text:p>32,7031925194</text:p>
          </table:table-cell>
          <table:table-cell table:style-name="ce49" office:value-type="float" office:value="40.3937914811296">
            <text:p>40,3937914811</text:p>
          </table:table-cell>
          <table:table-cell table:style-name="ce49" office:value-type="float" office:value="29.767650204673">
            <text:p>29,7676502047</text:p>
          </table:table-cell>
          <table:table-cell table:style-name="ce49" office:value-type="float" office:value="28.7147823613049">
            <text:p>28,7147823613</text:p>
          </table:table-cell>
          <table:table-cell table:style-name="ce49" office:value-type="float" office:value="24.5392607133938">
            <text:p>24,5392607134</text:p>
          </table:table-cell>
          <table:table-cell table:style-name="ce49" office:value-type="float" office:value="31.7944204492823">
            <text:p>31,7944204493</text:p>
          </table:table-cell>
          <table:table-cell table:style-name="ce49" office:value-type="float" office:value="23.3711891503057">
            <text:p>23,3711891503</text:p>
          </table:table-cell>
          <table:table-cell table:style-name="ce49" office:value-type="float" office:value="23.6752107226043">
            <text:p>23,6752107226</text:p>
          </table:table-cell>
          <table:table-cell table:style-name="ce49" office:value-type="float" office:value="16.4743208023042">
            <text:p>16,4743208023</text:p>
          </table:table-cell>
          <table:table-cell table:style-name="ce49" office:value-type="float" office:value="0">
            <text:p>0</text:p>
          </table:table-cell>
          <table:table-cell table:style-name="ce53" office:value-type="float" office:value="30.9602763103883">
            <text:p>30,9602763104</text:p>
          </table:table-cell>
          <table:table-cell table:style-name="ce49" office:value-type="float" office:value="28.7112987589095">
            <text:p>28,7112987589</text:p>
          </table:table-cell>
          <table:table-cell table:style-name="ce49" office:value-type="float" office:value="0.734920979612511">
            <text:p>0,7349209796</text:p>
          </table:table-cell>
          <table:table-cell table:style-name="ce49" office:value-type="float" office:value="31.6263015863468">
            <text:p>31,6263015863</text:p>
          </table:table-cell>
          <table:table-cell table:style-name="ce49" office:value-type="float" office:value="28.947432219498">
            <text:p>28,9474322195</text:p>
          </table:table-cell>
          <table:table-cell table:style-name="ce49" office:value-type="float" office:value="18.537775079199">
            <text:p>18,5377750792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 table:number-columns-repeated="8"/>
          <table:table-cell table:style-name="ce24" office:value-type="string" table:number-columns-spanned="8" table:number-rows-spanned="1">
            <text:p>Probabilité pour le calcul (p)</text:p>
          </table:table-cell>
          <table:covered-table-cell table:number-columns-repeated="7" table:style-name="ce30"/>
          <table:table-cell table:style-name="ce30" office:value-type="float" office:value="0.0093094916180714" table:number-columns-spanned="3" table:number-rows-spanned="1">
            <text:p>0,0093094916</text:p>
          </table:table-cell>
          <table:covered-table-cell table:number-columns-repeated="2" table:style-name="ce30"/>
          <table:table-cell table:number-columns-repeated="16"/>
          <table:table-cell table:style-name="ce49" office:value-type="string">
            <text:p><text:s text:c="6"/>Distance</text:p>
          </table:table-cell>
          <table:table-cell table:style-name="ce49" table:number-columns-repeated="51"/>
          <table:table-cell table:number-columns-repeated="936"/>
        </table:table-row>
        <table:table-row table:style-name="ro2">
          <table:table-cell table:number-columns-repeated="35"/>
          <table:table-cell table:style-name="ce49" office:value-type="string">
            <text:p>Aubière</text:p>
          </table:table-cell>
          <table:table-cell table:style-name="ce49" office:value-type="float" office:value="2.1179439397449">
            <text:p>2,1179439397</text:p>
          </table:table-cell>
          <table:table-cell table:style-name="ce49" office:value-type="float" office:value="34.0430249266771">
            <text:p>34,0430249267</text:p>
          </table:table-cell>
          <table:table-cell table:style-name="ce49" office:value-type="float" office:value="32.9201236703695">
            <text:p>32,9201236704</text:p>
          </table:table-cell>
          <table:table-cell table:style-name="ce49" office:value-type="float" office:value="41.9784726076698">
            <text:p>41,9784726077</text:p>
          </table:table-cell>
          <table:table-cell table:style-name="ce49" office:value-type="float" office:value="29.5292920797522">
            <text:p>29,5292920798</text:p>
          </table:table-cell>
          <table:table-cell table:style-name="ce49" office:value-type="float" office:value="28.4195591548411">
            <text:p>28,4195591548</text:p>
          </table:table-cell>
          <table:table-cell table:style-name="ce49" office:value-type="float" office:value="23.727242072287">
            <text:p>23,7272420723</text:p>
          </table:table-cell>
          <table:table-cell table:style-name="ce49" office:value-type="float" office:value="31.8851433771805">
            <text:p>31,8851433772</text:p>
          </table:table-cell>
          <table:table-cell table:style-name="ce49" office:value-type="float" office:value="22.4206452526291">
            <text:p>22,4206452526</text:p>
          </table:table-cell>
          <table:table-cell table:style-name="ce49" office:value-type="float" office:value="22.8901192353384">
            <text:p>22,8901192353</text:p>
          </table:table-cell>
          <table:table-cell table:style-name="ce49" office:value-type="float" office:value="20.5873028563403">
            <text:p>20,5873028563</text:p>
          </table:table-cell>
          <table:table-cell table:style-name="ce49" office:value-type="float" office:value="149.052952717161">
            <text:p>149,052952717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70.325280436791">
            <text:p>170,3252804368</text:p>
          </table:table-cell>
          <table:table-cell table:style-name="ce49" office:value-type="float" office:value="106.624131898639">
            <text:p>106,6241318986</text:p>
          </table:table-cell>
          <table:table-cell table:style-name="ce49" office:value-type="float" office:value="31.6930803926037">
            <text:p>31,6930803926</text:p>
          </table:table-cell>
          <table:table-cell table:style-name="ce49" office:value-type="float" office:value="66.1121288915291">
            <text:p>66,1121288915</text:p>
          </table:table-cell>
          <table:table-cell table:style-name="ce49" office:value-type="float" office:value="17.4940769589308">
            <text:p>17,4940769589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 table:number-columns-repeated="35"/>
          <table:table-cell table:style-name="ce49" office:value-type="string">
            <text:p><text:s text:c="6"/>Norm. 45°</text:p>
          </table:table-cell>
          <table:table-cell table:style-name="ce49" office:value-type="float" office:value="2.1179439397449">
            <text:p>2,1179439397</text:p>
          </table:table-cell>
          <table:table-cell table:style-name="ce49" office:value-type="float" office:value="34.0430249266771">
            <text:p>34,0430249267</text:p>
          </table:table-cell>
          <table:table-cell table:style-name="ce49" office:value-type="float" office:value="32.9201236703695">
            <text:p>32,9201236704</text:p>
          </table:table-cell>
          <table:table-cell table:style-name="ce49" office:value-type="float" office:value="41.9784726076698">
            <text:p>41,9784726077</text:p>
          </table:table-cell>
          <table:table-cell table:style-name="ce49" office:value-type="float" office:value="29.5292920797522">
            <text:p>29,5292920798</text:p>
          </table:table-cell>
          <table:table-cell table:style-name="ce49" office:value-type="float" office:value="28.4195591548411">
            <text:p>28,4195591548</text:p>
          </table:table-cell>
          <table:table-cell table:style-name="ce49" office:value-type="float" office:value="23.727242072287">
            <text:p>23,7272420723</text:p>
          </table:table-cell>
          <table:table-cell table:style-name="ce49" office:value-type="float" office:value="31.8851433771805">
            <text:p>31,8851433772</text:p>
          </table:table-cell>
          <table:table-cell table:style-name="ce49" office:value-type="float" office:value="22.4206452526291">
            <text:p>22,4206452526</text:p>
          </table:table-cell>
          <table:table-cell table:style-name="ce49" office:value-type="float" office:value="22.8901192353384">
            <text:p>22,8901192353</text:p>
          </table:table-cell>
          <table:table-cell table:style-name="ce49" office:value-type="float" office:value="20.5873028563403">
            <text:p>20,5873028563</text:p>
          </table:table-cell>
          <table:table-cell table:style-name="ce49" office:value-type="float" office:value="30.9470472828387">
            <text:p>30,9470472828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9.67471956320935">
            <text:p>9,6747195632</text:p>
          </table:table-cell>
          <table:table-cell table:style-name="ce49" office:value-type="float" office:value="16.6241318986393">
            <text:p>16,6241318986</text:p>
          </table:table-cell>
          <table:table-cell table:style-name="ce49" office:value-type="float" office:value="31.6930803926037">
            <text:p>31,6930803926</text:p>
          </table:table-cell>
          <table:table-cell table:style-name="ce49" office:value-type="float" office:value="23.8878711084709">
            <text:p>23,8878711085</text:p>
          </table:table-cell>
          <table:table-cell table:style-name="ce49" office:value-type="float" office:value="17.4940769589308">
            <text:p>17,4940769589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 table:number-columns-repeated="35"/>
          <table:table-cell table:style-name="ce49" office:value-type="string">
            <text:p><text:s text:c="6"/>Distance</text:p>
          </table:table-cell>
          <table:table-cell table:style-name="ce49" table:number-columns-repeated="51"/>
          <table:table-cell table:number-columns-repeated="936"/>
        </table:table-row>
        <table:table-row table:style-name="ro2">
          <table:table-cell table:number-columns-repeated="35"/>
          <table:table-cell table:style-name="ce49" office:value-type="string">
            <text:p>Sarre</text:p>
          </table:table-cell>
          <table:table-cell table:style-name="ce49" office:value-type="float" office:value="1.20045345547974">
            <text:p>1,2004534555</text:p>
          </table:table-cell>
          <table:table-cell table:style-name="ce49" office:value-type="float" office:value="31.3975148500323">
            <text:p>31,39751485</text:p>
          </table:table-cell>
          <table:table-cell table:style-name="ce49" office:value-type="float" office:value="30.3186527677535">
            <text:p>30,3186527678</text:p>
          </table:table-cell>
          <table:table-cell table:style-name="ce49" office:value-type="float" office:value="38.1159879196911">
            <text:p>38,1159879197</text:p>
          </table:table-cell>
          <table:table-cell table:style-name="ce49" office:value-type="float" office:value="26.1433381872555">
            <text:p>26,1433381873</text:p>
          </table:table-cell>
          <table:table-cell table:style-name="ce49" office:value-type="float" office:value="26.1653192476291">
            <text:p>26,1653192476</text:p>
          </table:table-cell>
          <table:table-cell table:style-name="ce49" office:value-type="float" office:value="21.7358482540766">
            <text:p>21,7358482541</text:p>
          </table:table-cell>
          <table:table-cell table:style-name="ce49" office:value-type="float" office:value="29.4737585119403">
            <text:p>29,4737585119</text:p>
          </table:table-cell>
          <table:table-cell table:style-name="ce49" office:value-type="float" office:value="20.5115574836183">
            <text:p>20,5115574836</text:p>
          </table:table-cell>
          <table:table-cell table:style-name="ce49" office:value-type="float" office:value="21.2179733096655">
            <text:p>21,2179733097</text:p>
          </table:table-cell>
          <table:table-cell table:style-name="ce49" office:value-type="float" office:value="20.0544084278195">
            <text:p>20,0544084278</text:p>
          </table:table-cell>
          <table:table-cell table:style-name="ce49" office:value-type="float" office:value="118.726838699057">
            <text:p>118,7268386991</text:p>
          </table:table-cell>
          <table:table-cell table:style-name="ce49" office:value-type="float" office:value="9.67702857272888">
            <text:p>9,6770285727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96.235739596672">
            <text:p>96,2357395967</text:p>
          </table:table-cell>
          <table:table-cell table:style-name="ce49" office:value-type="float" office:value="29.3736337332097">
            <text:p>29,3736337332</text:p>
          </table:table-cell>
          <table:table-cell table:style-name="ce49" office:value-type="float" office:value="63.9275229663807">
            <text:p>63,9275229664</text:p>
          </table:table-cell>
          <table:table-cell table:style-name="ce49" office:value-type="float" office:value="16.3681514478871">
            <text:p>16,3681514479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 table:number-columns-repeated="35"/>
          <table:table-cell table:style-name="ce49" office:value-type="string">
            <text:p><text:s text:c="6"/>Norm. 45°</text:p>
          </table:table-cell>
          <table:table-cell table:style-name="ce49" office:value-type="float" office:value="1.20045345547974">
            <text:p>1,2004534555</text:p>
          </table:table-cell>
          <table:table-cell table:style-name="ce49" office:value-type="float" office:value="31.3975148500323">
            <text:p>31,39751485</text:p>
          </table:table-cell>
          <table:table-cell table:style-name="ce49" office:value-type="float" office:value="30.3186527677535">
            <text:p>30,3186527678</text:p>
          </table:table-cell>
          <table:table-cell table:style-name="ce49" office:value-type="float" office:value="38.1159879196911">
            <text:p>38,1159879197</text:p>
          </table:table-cell>
          <table:table-cell table:style-name="ce49" office:value-type="float" office:value="26.1433381872555">
            <text:p>26,1433381873</text:p>
          </table:table-cell>
          <table:table-cell table:style-name="ce49" office:value-type="float" office:value="26.1653192476291">
            <text:p>26,1653192476</text:p>
          </table:table-cell>
          <table:table-cell table:style-name="ce49" office:value-type="float" office:value="21.7358482540766">
            <text:p>21,7358482541</text:p>
          </table:table-cell>
          <table:table-cell table:style-name="ce49" office:value-type="float" office:value="29.4737585119403">
            <text:p>29,4737585119</text:p>
          </table:table-cell>
          <table:table-cell table:style-name="ce49" office:value-type="float" office:value="20.5115574836183">
            <text:p>20,5115574836</text:p>
          </table:table-cell>
          <table:table-cell table:style-name="ce49" office:value-type="float" office:value="21.2179733096655">
            <text:p>21,2179733097</text:p>
          </table:table-cell>
          <table:table-cell table:style-name="ce49" office:value-type="float" office:value="20.0544084278195">
            <text:p>20,0544084278</text:p>
          </table:table-cell>
          <table:table-cell table:style-name="ce49" office:value-type="float" office:value="28.726838699057">
            <text:p>28,7268386991</text:p>
          </table:table-cell>
          <table:table-cell table:style-name="ce49" office:value-type="float" office:value="9.67702857272888">
            <text:p>9,6770285727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6.23573959667201">
            <text:p>6,2357395967</text:p>
          </table:table-cell>
          <table:table-cell table:style-name="ce49" office:value-type="float" office:value="29.3736337332097">
            <text:p>29,3736337332</text:p>
          </table:table-cell>
          <table:table-cell table:style-name="ce49" office:value-type="float" office:value="26.0724770336193">
            <text:p>26,0724770336</text:p>
          </table:table-cell>
          <table:table-cell table:style-name="ce49" office:value-type="float" office:value="16.3681514478871">
            <text:p>16,3681514479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 table:number-columns-repeated="35"/>
          <table:table-cell table:style-name="ce49" office:value-type="string">
            <text:p><text:s text:c="6"/>Distance</text:p>
          </table:table-cell>
          <table:table-cell table:style-name="ce49" table:number-columns-repeated="51"/>
          <table:table-cell table:number-columns-repeated="936"/>
        </table:table-row>
        <table:table-row table:style-name="ro2">
          <table:table-cell table:number-columns-repeated="35"/>
          <table:table-cell table:style-name="ce49" office:value-type="string">
            <text:p>Villard</text:p>
          </table:table-cell>
          <table:table-cell table:style-name="ce49" office:value-type="float" office:value="19.3918607760514">
            <text:p>19,3918607761</text:p>
          </table:table-cell>
          <table:table-cell table:style-name="ce49" office:value-type="float" office:value="12.0563296815584">
            <text:p>12,0563296816</text:p>
          </table:table-cell>
          <table:table-cell table:style-name="ce49" office:value-type="float" office:value="10.8557846053471">
            <text:p>10,8557846053</text:p>
          </table:table-cell>
          <table:table-cell table:style-name="ce49" office:value-type="float" office:value="12.969495320551">
            <text:p>12,9694953206</text:p>
          </table:table-cell>
          <table:table-cell table:style-name="ce49" office:value-type="float" office:value="1.33514315081607">
            <text:p>1,3351431508</text:p>
          </table:table-cell>
          <table:table-cell table:style-name="ce49" office:value-type="float" office:value="7.63945957096672">
            <text:p>7,639459571</text:p>
          </table:table-cell>
          <table:table-cell table:style-name="ce49" office:value-type="float" office:value="3.41763010248975">
            <text:p>3,4176301025</text:p>
          </table:table-cell>
          <table:table-cell table:style-name="ce49" office:value-type="float" office:value="11.1108190726755">
            <text:p>11,1108190727</text:p>
          </table:table-cell>
          <table:table-cell table:style-name="ce49" office:value-type="float" office:value="2.34123634269231">
            <text:p>2,3412363427</text:p>
          </table:table-cell>
          <table:table-cell table:style-name="ce49" office:value-type="float" office:value="5.53333063355283">
            <text:p>5,5333306336</text:p>
          </table:table-cell>
          <table:table-cell table:style-name="ce49" office:value-type="float" office:value="31.3452874570486">
            <text:p>31,345287457</text:p>
          </table:table-cell>
          <table:table-cell table:style-name="ce49" office:value-type="float" office:value="90.8184072772779">
            <text:p>90,8184072773</text:p>
          </table:table-cell>
          <table:table-cell table:style-name="ce49" office:value-type="float" office:value="73.4461102636188">
            <text:p>73,4461102636</text:p>
          </table:table-cell>
          <table:table-cell table:style-name="ce49" office:value-type="float" office:value="83.8322010236128">
            <text:p>83,8322010236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1.6792915273753">
            <text:p>11,6792915274</text:p>
          </table:table-cell>
          <table:table-cell table:style-name="ce49" office:value-type="float" office:value="67.6370369720738">
            <text:p>67,6370369721</text:p>
          </table:table-cell>
          <table:table-cell table:style-name="ce49" office:value-type="float" office:value="3.97833591710022">
            <text:p>3,9783359171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 table:number-columns-repeated="35"/>
          <table:table-cell table:style-name="ce49" office:value-type="string">
            <text:p><text:s text:c="6"/>Norm. 45°</text:p>
          </table:table-cell>
          <table:table-cell table:style-name="ce49" office:value-type="float" office:value="19.3918607760514">
            <text:p>19,3918607761</text:p>
          </table:table-cell>
          <table:table-cell table:style-name="ce49" office:value-type="float" office:value="12.0563296815584">
            <text:p>12,0563296816</text:p>
          </table:table-cell>
          <table:table-cell table:style-name="ce49" office:value-type="float" office:value="10.8557846053471">
            <text:p>10,8557846053</text:p>
          </table:table-cell>
          <table:table-cell table:style-name="ce49" office:value-type="float" office:value="12.969495320551">
            <text:p>12,9694953206</text:p>
          </table:table-cell>
          <table:table-cell table:style-name="ce49" office:value-type="float" office:value="1.33514315081607">
            <text:p>1,3351431508</text:p>
          </table:table-cell>
          <table:table-cell table:style-name="ce49" office:value-type="float" office:value="7.63945957096672">
            <text:p>7,639459571</text:p>
          </table:table-cell>
          <table:table-cell table:style-name="ce49" office:value-type="float" office:value="3.41763010248975">
            <text:p>3,4176301025</text:p>
          </table:table-cell>
          <table:table-cell table:style-name="ce49" office:value-type="float" office:value="11.1108190726755">
            <text:p>11,1108190727</text:p>
          </table:table-cell>
          <table:table-cell table:style-name="ce49" office:value-type="float" office:value="2.34123634269231">
            <text:p>2,3412363427</text:p>
          </table:table-cell>
          <table:table-cell table:style-name="ce49" office:value-type="float" office:value="5.53333063355283">
            <text:p>5,5333306336</text:p>
          </table:table-cell>
          <table:table-cell table:style-name="ce49" office:value-type="float" office:value="31.3452874570486">
            <text:p>31,345287457</text:p>
          </table:table-cell>
          <table:table-cell table:style-name="ce49" office:value-type="float" office:value="0.818407277277913">
            <text:p>0,8184072773</text:p>
          </table:table-cell>
          <table:table-cell table:style-name="ce49" office:value-type="float" office:value="16.5538897363812">
            <text:p>16,5538897364</text:p>
          </table:table-cell>
          <table:table-cell table:style-name="ce49" office:value-type="float" office:value="6.16779897638719">
            <text:p>6,1677989764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1.6792915273753">
            <text:p>11,6792915274</text:p>
          </table:table-cell>
          <table:table-cell table:style-name="ce49" office:value-type="float" office:value="22.3629630279262">
            <text:p>22,3629630279</text:p>
          </table:table-cell>
          <table:table-cell table:style-name="ce49" office:value-type="float" office:value="3.97833591710022">
            <text:p>3,9783359171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 table:number-columns-repeated="35"/>
          <table:table-cell table:style-name="ce49" office:value-type="string">
            <text:p><text:s text:c="6"/>Distance</text:p>
          </table:table-cell>
          <table:table-cell table:style-name="ce49" table:number-columns-repeated="51"/>
          <table:table-cell table:number-columns-repeated="936"/>
        </table:table-row>
        <table:table-row table:style-name="ro2">
          <table:table-cell table:number-columns-repeated="35"/>
          <table:table-cell table:style-name="ce49" office:value-type="string">
            <text:p>Sapchat</text:p>
          </table:table-cell>
          <table:table-cell table:style-name="ce49" office:value-type="float" office:value="100.722916565067">
            <text:p>100,7229165651</text:p>
          </table:table-cell>
          <table:table-cell table:style-name="ce49" office:value-type="float" office:value="171.866640345076">
            <text:p>171,8666403451</text:p>
          </table:table-cell>
          <table:table-cell table:style-name="ce49" office:value-type="float" office:value="160.545824438866">
            <text:p>160,5458244389</text:p>
          </table:table-cell>
          <table:table-cell table:style-name="ce49" office:value-type="float" office:value="170.860750667654">
            <text:p>170,8607506677</text:p>
          </table:table-cell>
          <table:table-cell table:style-name="ce49" office:value-type="float" office:value="144.643542695739">
            <text:p>144,6435426957</text:p>
          </table:table-cell>
          <table:table-cell table:style-name="ce49" office:value-type="float" office:value="98.0436551514082">
            <text:p>98,0436551514</text:p>
          </table:table-cell>
          <table:table-cell table:style-name="ce49" office:value-type="float" office:value="77.2830260244327">
            <text:p>77,2830260244</text:p>
          </table:table-cell>
          <table:table-cell table:style-name="ce49" office:value-type="float" office:value="153.536866715275">
            <text:p>153,5368667153</text:p>
          </table:table-cell>
          <table:table-cell table:style-name="ce49" office:value-type="float" office:value="73.7434943240104">
            <text:p>73,743494324</text:p>
          </table:table-cell>
          <table:table-cell table:style-name="ce49" office:value-type="float" office:value="24.2471911712374">
            <text:p>24,2471911712</text:p>
          </table:table-cell>
          <table:table-cell table:style-name="ce49" office:value-type="float" office:value="72.3524036400448">
            <text:p>72,35240364</text:p>
          </table:table-cell>
          <table:table-cell table:style-name="ce49" office:value-type="float" office:value="148.49884315435">
            <text:p>148,4988431544</text:p>
          </table:table-cell>
          <table:table-cell table:style-name="ce49" office:value-type="float" office:value="148.418834727494">
            <text:p>148,4188347275</text:p>
          </table:table-cell>
          <table:table-cell table:style-name="ce49" office:value-type="float" office:value="150.735988458259">
            <text:p>150,7359884583</text:p>
          </table:table-cell>
          <table:table-cell table:style-name="ce49" office:value-type="float" office:value="168.362506763741">
            <text:p>168,3625067637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99.6563157340673">
            <text:p>99,6563157341</text:p>
          </table:table-cell>
          <table:table-cell table:style-name="ce49" office:value-type="float" office:value="10.3034858102596">
            <text:p>10,3034858103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 table:number-columns-repeated="35"/>
          <table:table-cell table:style-name="ce49" office:value-type="string">
            <text:p><text:s text:c="6"/>Norm. 45°</text:p>
          </table:table-cell>
          <table:table-cell table:style-name="ce49" office:value-type="float" office:value="10.7229165650665">
            <text:p>10,7229165651</text:p>
          </table:table-cell>
          <table:table-cell table:style-name="ce53" office:value-type="float" office:value="8.13335965492374">
            <text:p>8,1333596549</text:p>
          </table:table-cell>
          <table:table-cell table:style-name="ce49" office:value-type="float" office:value="19.4541755611343">
            <text:p>19,4541755611</text:p>
          </table:table-cell>
          <table:table-cell table:style-name="ce49" office:value-type="float" office:value="9.13924933234637">
            <text:p>9,1392493323</text:p>
          </table:table-cell>
          <table:table-cell table:style-name="ce49" office:value-type="float" office:value="35.3564573042606">
            <text:p>35,3564573043</text:p>
          </table:table-cell>
          <table:table-cell table:style-name="ce49" office:value-type="float" office:value="8.04365515140822">
            <text:p>8,0436551514</text:p>
          </table:table-cell>
          <table:table-cell table:style-name="ce49" office:value-type="float" office:value="12.7169739755673">
            <text:p>12,7169739756</text:p>
          </table:table-cell>
          <table:table-cell table:style-name="ce49" office:value-type="float" office:value="26.4631332847252">
            <text:p>26,4631332847</text:p>
          </table:table-cell>
          <table:table-cell table:style-name="ce53" office:value-type="float" office:value="16.2565056759896">
            <text:p>16,256505676</text:p>
          </table:table-cell>
          <table:table-cell table:style-name="ce49" office:value-type="float" office:value="24.2471911712374">
            <text:p>24,2471911712</text:p>
          </table:table-cell>
          <table:table-cell table:style-name="ce49" office:value-type="float" office:value="17.6475963599552">
            <text:p>17,64759636</text:p>
          </table:table-cell>
          <table:table-cell table:style-name="ce49" office:value-type="float" office:value="31.5011568456502">
            <text:p>31,5011568457</text:p>
          </table:table-cell>
          <table:table-cell table:style-name="ce49" office:value-type="float" office:value="31.5811652725055">
            <text:p>31,5811652725</text:p>
          </table:table-cell>
          <table:table-cell table:style-name="ce49" office:value-type="float" office:value="29.2640115417412">
            <text:p>29,2640115417</text:p>
          </table:table-cell>
          <table:table-cell table:style-name="ce49" office:value-type="float" office:value="11.637493236259">
            <text:p>11,637493236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9.65631573406733">
            <text:p>9,6563157341</text:p>
          </table:table-cell>
          <table:table-cell table:style-name="ce49" office:value-type="float" office:value="10.3034858102596">
            <text:p>10,3034858103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 table:number-columns-repeated="35"/>
          <table:table-cell table:style-name="ce49" office:value-type="string">
            <text:p><text:s text:c="6"/>Distance</text:p>
          </table:table-cell>
          <table:table-cell table:style-name="ce49" table:number-columns-repeated="51"/>
          <table:table-cell table:number-columns-repeated="936"/>
        </table:table-row>
        <table:table-row table:style-name="ro2">
          <table:table-cell table:number-columns-repeated="35"/>
          <table:table-cell table:style-name="ce49" office:value-type="string">
            <text:p>Martinanche</text:p>
          </table:table-cell>
          <table:table-cell table:style-name="ce49" office:value-type="float" office:value="81.1389583377715">
            <text:p>81,1389583378</text:p>
          </table:table-cell>
          <table:table-cell table:style-name="ce49" office:value-type="float" office:value="83.6238473427675">
            <text:p>83,6238473428</text:p>
          </table:table-cell>
          <table:table-cell table:style-name="ce49" office:value-type="float" office:value="83.3669053265798">
            <text:p>83,3669053266</text:p>
          </table:table-cell>
          <table:table-cell table:style-name="ce49" office:value-type="float" office:value="91.1916063053052">
            <text:p>91,1916063053</text:p>
          </table:table-cell>
          <table:table-cell table:style-name="ce49" office:value-type="float" office:value="90.2298603895182">
            <text:p>90,2298603895</text:p>
          </table:table-cell>
          <table:table-cell table:style-name="ce49" office:value-type="float" office:value="80.655177198055">
            <text:p>80,6551771981</text:p>
          </table:table-cell>
          <table:table-cell table:style-name="ce49" office:value-type="float" office:value="78.8764269778096">
            <text:p>78,8764269778</text:p>
          </table:table-cell>
          <table:table-cell table:style-name="ce49" office:value-type="float" office:value="81.6647548500788">
            <text:p>81,6647548501</text:p>
          </table:table-cell>
          <table:table-cell table:style-name="ce49" office:value-type="float" office:value="78.2677237392967">
            <text:p>78,2677237393</text:p>
          </table:table-cell>
          <table:table-cell table:style-name="ce49" office:value-type="float" office:value="74.1065760553363">
            <text:p>74,1065760553</text:p>
          </table:table-cell>
          <table:table-cell table:style-name="ce49" office:value-type="float" office:value="53.5669272111064">
            <text:p>53,5669272111</text:p>
          </table:table-cell>
          <table:table-cell table:style-name="ce49" office:value-type="float" office:value="119.20053971175">
            <text:p>119,2005397118</text:p>
          </table:table-cell>
          <table:table-cell table:style-name="ce49" office:value-type="float" office:value="114.154145932771">
            <text:p>114,1541459328</text:p>
          </table:table-cell>
          <table:table-cell table:style-name="ce49" office:value-type="float" office:value="116.34108854093">
            <text:p>116,3410885409</text:p>
          </table:table-cell>
          <table:table-cell table:style-name="ce49" office:value-type="float" office:value="112.699457615495">
            <text:p>112,6994576155</text:p>
          </table:table-cell>
          <table:table-cell table:style-name="ce49" office:value-type="float" office:value="80.7213615108554">
            <text:p>80,7213615109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64.30908295243">
            <text:p>64,3090829524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 table:number-columns-repeated="35"/>
          <table:table-cell table:style-name="ce49" office:value-type="string">
            <text:p><text:s text:c="6"/>Norm. 45°</text:p>
          </table:table-cell>
          <table:table-cell table:style-name="ce49" office:value-type="float" office:value="8.86104166222846">
            <text:p>8,8610416622</text:p>
          </table:table-cell>
          <table:table-cell table:style-name="ce49" office:value-type="float" office:value="6.37615265723247">
            <text:p>6,3761526572</text:p>
          </table:table-cell>
          <table:table-cell table:style-name="ce49" office:value-type="float" office:value="6.63309467342023">
            <text:p>6,6330946734</text:p>
          </table:table-cell>
          <table:table-cell table:style-name="ce49" office:value-type="float" office:value="1.1916063053052">
            <text:p>1,1916063053</text:p>
          </table:table-cell>
          <table:table-cell table:style-name="ce49" office:value-type="float" office:value="0.229860389518251">
            <text:p>0,2298603895</text:p>
          </table:table-cell>
          <table:table-cell table:style-name="ce49" office:value-type="float" office:value="9.344822801945">
            <text:p>9,3448228019</text:p>
          </table:table-cell>
          <table:table-cell table:style-name="ce49" office:value-type="float" office:value="11.1235730221904">
            <text:p>11,1235730222</text:p>
          </table:table-cell>
          <table:table-cell table:style-name="ce49" office:value-type="float" office:value="8.33524514992124">
            <text:p>8,3352451499</text:p>
          </table:table-cell>
          <table:table-cell table:style-name="ce49" office:value-type="float" office:value="11.7322762607033">
            <text:p>11,7322762607</text:p>
          </table:table-cell>
          <table:table-cell table:style-name="ce49" office:value-type="float" office:value="15.8934239446637">
            <text:p>15,8934239447</text:p>
          </table:table-cell>
          <table:table-cell table:style-name="ce49" office:value-type="float" office:value="36.4330727888936">
            <text:p>36,4330727889</text:p>
          </table:table-cell>
          <table:table-cell table:style-name="ce49" office:value-type="float" office:value="29.2005397117499">
            <text:p>29,2005397117</text:p>
          </table:table-cell>
          <table:table-cell table:style-name="ce49" office:value-type="float" office:value="24.1541459327709">
            <text:p>24,1541459328</text:p>
          </table:table-cell>
          <table:table-cell table:style-name="ce49" office:value-type="float" office:value="26.3410885409301">
            <text:p>26,3410885409</text:p>
          </table:table-cell>
          <table:table-cell table:style-name="ce49" office:value-type="float" office:value="22.6994576154955">
            <text:p>22,6994576155</text:p>
          </table:table-cell>
          <table:table-cell table:style-name="ce49" office:value-type="float" office:value="9.27863848914463">
            <text:p>9,278638489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5.69091704757">
            <text:p>25,6909170476</text:p>
          </table:table-cell>
          <table:table-cell table:style-name="ce49" table:number-columns-repeated="33"/>
          <table:table-cell table:number-columns-repeated="936"/>
        </table:table-row>
        <table:table-row table:style-name="ro2">
          <table:table-cell table:number-columns-repeated="35"/>
          <table:table-cell table:style-name="ce49" office:value-type="string">
            <text:p><text:s text:c="6"/>Distance</text:p>
          </table:table-cell>
          <table:table-cell table:style-name="ce49" table:number-columns-repeated="51"/>
          <table:table-cell table:number-columns-repeated="936"/>
        </table:table-row>
        <table:table-row table:style-name="ro2">
          <table:table-cell table:number-columns-repeated="35"/>
          <table:table-cell office:value-type="string">
            <text:p>Roche Nité</text:p>
          </table:table-cell>
          <table:table-cell office:value-type="float" office:value="146.699599343943">
            <text:p>146,6995993439</text:p>
          </table:table-cell>
          <table:table-cell office:value-type="float" office:value="172.479981338052">
            <text:p>172,4799813381</text:p>
          </table:table-cell>
          <table:table-cell office:value-type="float" office:value="174.04184037187">
            <text:p>174,0418403719</text:p>
          </table:table-cell>
          <table:table-cell office:value-type="float" office:value="177.178132518023">
            <text:p>177,178132518</text:p>
          </table:table-cell>
          <table:table-cell office:value-type="float" office:value="171.849343496131">
            <text:p>171,8493434961</text:p>
          </table:table-cell>
          <table:table-cell office:value-type="float" office:value="177.399733234553">
            <text:p>177,3997332346</text:p>
          </table:table-cell>
          <table:table-cell office:value-type="float" office:value="174.920252162164">
            <text:p>174,9202521622</text:p>
          </table:table-cell>
          <table:table-cell office:value-type="float" office:value="171.945768381361">
            <text:p>171,9457683814</text:p>
          </table:table-cell>
          <table:table-cell office:value-type="float" office:value="172.632729831269">
            <text:p>172,6327298313</text:p>
          </table:table-cell>
          <table:table-cell office:value-type="float" office:value="178.533707387205">
            <text:p>178,5337073872</text:p>
          </table:table-cell>
          <table:table-cell office:value-type="float" office:value="103.827952376421">
            <text:p>103,8279523764</text:p>
          </table:table-cell>
          <table:table-cell office:value-type="float" office:value="161.56719274048">
            <text:p>161,5671927405</text:p>
          </table:table-cell>
          <table:table-cell office:value-type="float" office:value="162.597677059852">
            <text:p>162,5976770599</text:p>
          </table:table-cell>
          <table:table-cell office:value-type="float" office:value="163.721309526375">
            <text:p>163,7213095264</text:p>
          </table:table-cell>
          <table:table-cell office:value-type="float" office:value="176.043362428072">
            <text:p>176,0433624281</text:p>
          </table:table-cell>
          <table:table-cell office:value-type="float" office:value="169.716541652425">
            <text:p>169,7165416524</text:p>
          </table:table-cell>
          <table:table-cell office:value-type="float" office:value="116.048206908122">
            <text:p>116,0482069081</text:p>
          </table:table-cell>
          <table:table-cell office:value-type="float" office:value="0">
            <text:p>0</text:p>
          </table:table-cell>
          <table:table-cell table:number-columns-repeated="969"/>
        </table:table-row>
        <table:table-row table:style-name="ro2">
          <table:table-cell table:number-columns-repeated="35"/>
          <table:table-cell office:value-type="string">
            <text:p><text:s text:c="6"/>Norm. 45°</text:p>
          </table:table-cell>
          <table:table-cell office:value-type="float" office:value="33.300400656057">
            <text:p>33,3004006561</text:p>
          </table:table-cell>
          <table:table-cell office:value-type="float" office:value="7.52001866194826">
            <text:p>7,5200186619</text:p>
          </table:table-cell>
          <table:table-cell office:value-type="float" office:value="5.95815962813046">
            <text:p>5,9581596281</text:p>
          </table:table-cell>
          <table:table-cell office:value-type="float" office:value="2.82186748197716">
            <text:p>2,821867482</text:p>
          </table:table-cell>
          <table:table-cell office:value-type="float" office:value="8.15065650386944">
            <text:p>8,1506565039</text:p>
          </table:table-cell>
          <table:table-cell office:value-type="float" office:value="2.6002667654468">
            <text:p>2,6002667654</text:p>
          </table:table-cell>
          <table:table-cell office:value-type="float" office:value="5.07974783783612">
            <text:p>5,0797478378</text:p>
          </table:table-cell>
          <table:table-cell office:value-type="float" office:value="8.0542316186388">
            <text:p>8,0542316186</text:p>
          </table:table-cell>
          <table:table-cell office:value-type="float" office:value="7.36727016873061">
            <text:p>7,3672701687</text:p>
          </table:table-cell>
          <table:table-cell office:value-type="float" office:value="1.46629261279469">
            <text:p>1,4662926128</text:p>
          </table:table-cell>
          <table:table-cell office:value-type="float" office:value="13.8279523764205">
            <text:p>13,8279523764</text:p>
          </table:table-cell>
          <table:table-cell table:style-name="ce53" office:value-type="float" office:value="18.4328072595198">
            <text:p>18,4328072595</text:p>
          </table:table-cell>
          <table:table-cell office:value-type="float" office:value="17.4023229401478">
            <text:p>17,4023229401</text:p>
          </table:table-cell>
          <table:table-cell office:value-type="float" office:value="16.2786904736247">
            <text:p>16,2786904736</text:p>
          </table:table-cell>
          <table:table-cell office:value-type="float" office:value="3.95663757192813">
            <text:p>3,9566375719</text:p>
          </table:table-cell>
          <table:table-cell office:value-type="float" office:value="10.2834583475754">
            <text:p>10,2834583476</text:p>
          </table:table-cell>
          <table:table-cell office:value-type="float" office:value="26.0482069081221">
            <text:p>26,0482069081</text:p>
          </table:table-cell>
          <table:table-cell office:value-type="float" office:value="0">
            <text:p>0</text:p>
          </table:table-cell>
          <table:table-cell table:number-columns-repeated="969"/>
        </table:table-row>
        <table:table-row table:style-name="ro2">
          <table:table-cell table:number-columns-repeated="35"/>
          <table:table-cell office:value-type="string">
            <text:p><text:s text:c="6"/>Distance</text:p>
          </table:table-cell>
          <table:table-cell table:number-columns-repeated="987"/>
        </table:table-row>
        <table:table-row table:style-name="ro2" table:number-rows-repeated="1048517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5" number:min-integer-digits="1"/>
    </number:number-style>
    <number:number-style style:name="N109">
      <number:number number:decimal-places="20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eu_20_turquoise" style:display-name="bleu turquoise" style:family="table-cell" style:parent-style-name="Default">
      <style:table-cell-properties fo:background-color="#00dc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29/09/2017</text:date>, <text:time>18:4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09:17:17</meta:creation-date>
    <dc:date>2017-09-29T18:46:05</dc:date>
    <meta:editing-duration>P2DT7H14M35S</meta:editing-duration>
    <meta:editing-cycles>78</meta:editing-cycles>
    <meta:generator>OpenOffice/4.1.3$Unix OpenOffice.org_project/413m1$Build-9783</meta:generator>
    <dc:creator>Quentin Leplat</dc:creator>
    <meta:document-statistic meta:table-count="1" meta:cell-count="1126" meta:object-count="1"/>
  </office:meta>
</office:document-meta>
</file>

<file path=Basic/Standard/analyse_angles.xml><?xml version="1.0" encoding="utf-8"?>
<!DOCTYPE module  PUBLIC '-//OpenOffice.org//DTD OfficeDocument 1.0//EN'  'module.dtd'>
<script:module xmlns:script="http://openoffice.org/2000/script" script:name="analyse_angles" script:language="StarBasic">REM  *****  BASIC  *****

Sub Main

'Déclaration des variables (dont les dimensions ne dépendent pas des entrées)
	Dim Doc As Object
	Dim Sheet As Object
	Dim c As Object	
	Dim cw As Object
	Dim r As Object	
	Dim ray as Object 'rayon terrestre moyenne (km)
	Dim prec as Object 'précision angulaire (°)

	Dim i as integer
	Dim j as integer
	Dim m as integer
	Dim nb_lieu as integer 'nombre de lieux
	Dim nb_lieu_old as integer 'nombre de lieux dans le calcul précédent (pour effacement des anciennes données)
	Dim nb_rem as integer 'nombre d'angles remarquables pour l'étude
	Dim nb_rem_mes as integer 'nombre d'angles remarquables mesurés
	Dim nb_dbl as integer 'nombre de doublons remarquables
	Dim n as integer 'n pour la loi binomiale finale
	Dim k as integer 'k pour la loi binomiale finale
	Dim k_tempo as integer 'k temporaires pour les calculs des combinaisons
	
	Dim rho as double
	Dim pi as double
	pi = 3.141592653589793
	Dim xLNS as double
	Dim yLNS as double
	Dim zLNS as double
	Dim xLOC as double
	Dim yLOC as double
	Dim zLOC as double
	Dim num_acos as double
	Dim den_acos as double	
	Dim val_acos as double
	Dim acos as double
	Dim p as double 'probabilité qu'un angle soit remarquable
	Dim p_calc as double 'p pour la loi binomiale finale
	Dim PXeqk as double
	Dim PXsupk as double

	'Coordonnées des cases initiales des tableaux
	Dim i_lieu as integer
	Dim j_lieu as integer
	Dim i_rem as integer
	Dim j_rem as integer
	Dim i_ang as integer
	Dim j_ang as integer
	Dim i_var as integer
	Dim j_var as integer
	Dim i_res as integer
	Dim j_res as integer

'Détermination des positions des tableaux (i = colonne, j = ligne)
	'Tableau des lieux et de leurs coordonnées GPS
	i_lieu = 1
	j_lieu = 7
	'Tableau des angles remarquables
	i_rem = 9
	j_rem = 4
	'Tableau des angles calculés
	i_ang = 35
	j_ang = 3
	'Tableau de contrôle des variables intermédiaires
	i_var = 16
	j_var = 30
	'Résultat
	i_res = 20
	j_res = 33

'Initalisation : lecture des données entrées par l'utilisateur
	Doc = thiscomponent
	Sheet = Doc.Sheets(0)
	ray = Sheet.getCellByPosition(2,2) 'rayon terrestre moyenne (km)
	prec = Sheet.getCellByPosition(6,2) 'précision angulaire (°)
	
'Comptage des lieux
	c = Sheet.getCellByPosition(i_lieu,j_lieu)
	nb_lieu = 0
	while(c.String &lt;&gt; "")
		nb_lieu = nb_lieu + 1
		c = Sheet.getCellByPosition(i_lieu,j_lieu+nb_lieu)
	Wend

'Déclaration des tableaux (dont les dimensions dépendent du nombre de lieux)
	Dim rad(2,nb_lieu) as double 'latitudes et longitudes en radians
	Dim cart(3,nb_lieu) as double 'coordonnées cartésiennes des lieux (km)
	Dim normLNS(3,nb_lieu) as double 'coordonnées cartésiennes du vecteur normal au plan Lieu - Pole Nord - Pole Sud
	Dim x_normLOC(nb_lieu,nb_lieu) as double 'x des vecteurs normaux des plans Lieu Ligne - Centre de la Terre - Lieu Colonne
	Dim y_normLOC(nb_lieu,nb_lieu) as double 'y des vecteurs normaux des plans Lieu Ligne - Centre de la Terre - Lieu Colonne
	Dim z_normLOC(nb_lieu,nb_lieu) as double 'z des vecteurs normaux des plans Lieu Ligne - Centre de la Terre - Lieu Colonne
	Dim ang(nb_lieu,nb_lieu) as double 'angles entre les plans LNS et LOC
	Dim ang45(nb_lieu,nb_lieu) as double 'angles entre les plans LNS et LOC ramenés entre 0 et 45°
	Dim rm(nb_lieu,nb_lieu) as integer ' 1 si angle remarquable, 0 sinon (pour détecter les doublons)

'Suppression des résultats des précédents calculs
	'Effacement du tableau des angles calculés
	nb_lieu_old = 0
	c = Sheet.getCellByPosition(i_ang,j_ang+1)
	j = 0
	while(c.String &lt;&gt; "")
		nb_lieu_old = nb_lieu_old + 1
		j = j + 1
		c = Sheet.getCellByPosition(i_ang,j_ang+1+j)
	Wend
	i = 0
	while(i &lt;= nb_lieu_old)
		j = 0
		while(j &lt;= nb_lieu_old)
			c = Sheet.getCellByPosition(i_ang+i,j_ang+j)
			c.clearContents(com.sun.star.sheet.CellFlags.VALUE) 
			c.String = ""
			c.CellBackColor = RGB(255,255,255) 'blanc
			j = j + 1
		Wend
		i = i + 1
	Wend
	'Effacement du tableau des variables intermédiaires
	j = 0
	while(j &lt; 10)
		c = Sheet.getCellByPosition(i_var,j_var+j)
		c.clearContents(com.sun.star.sheet.CellFlags.VALUE) 
		j = j + 1
	Wend
	'Effacement du résultat
	c = Sheet.getCellByPosition(i_res,j_res)
	c.clearContents(com.sun.star.sheet.CellFlags.VALUE)
	
'Ecriture des noms des lieux dans le tableau des angles
	c = Sheet.getCellByPosition(i_lieu,j_lieu)
	i = 0
	while(c.String &lt;&gt; "")
		c = Sheet.getCellByPosition(i_lieu,j_lieu+i)
		cw = Sheet.getCellByPosition(i_ang+1+i,j_ang)
		cw.String = c.String
		i = i + 1
	Wend
	c = Sheet.getCellByPosition(i_lieu,j_lieu)
	j = 0
	while(c.String &lt;&gt; "")
		cw = Sheet.getCellByPosition(i_ang,j_ang+1+3*j)
		cw.String = c.String
		cw = Sheet.getCellByPosition(i_ang,j_ang+2+3*j)
		cw.String = "      Norm. 45°"
		cw = Sheet.getCellByPosition(i_ang,j_ang+3+3*j)
		cw.String = "      Distance"
		j = j + 1
		c = Sheet.getCellByPosition(i_lieu,j_lieu+j)
	Wend

'Conversion des latitudes et longitudes en radians
	j = 0
	while(j &lt; nb_lieu)
		c = Sheet.getCellByPosition(i_lieu+1,j_lieu+j)
		rad(0,j) = c.value*pi/180
		c = Sheet.getCellByPosition(i_lieu+2,j_lieu+j)
		If(c.String = "S") Then
			rad(0,j) = (-1)*rad(0,j)
		End if
		c = Sheet.getCellByPosition(i_lieu+3,j_lieu+j)
		rad(1,j) = c.value*pi/180
		c = Sheet.getCellByPosition(i_lieu+4,j_lieu+j)
		If(c.String = "O") Then
			rad(1,j) = -rad(1,j)
		End if
		j = j + 1
	Wend

'Conversion des coordonnées sphériques en coordonnées cartésiennes
	j = 0
	while(j &lt; nb_lieu)
		c = Sheet.getCellByPosition(i_lieu+5,j_lieu+j)
		rho = ray.value + c.value/1000
		cart(0,j) = rho*sin(pi/2 - rad(0,j))*cos(rad(1,j))
		cart(1,j) = rho*sin(pi/2 - rad(0,j))*sin(rad(1,j))	
		cart(2,j) = rho*cos(pi/2 - rad(0,j))
		j = j + 1
	Wend
	
'Calcul des coordonnées des vecteurs normaux des plans Lieu - Pole Nord - Pole Sud
	j = 0
	while(j &lt; nb_lieu)
		normLNS(0,j) = cart(1,j)
		normLNS(1,j) = -cart(0,j)	
		normLNS(2,j) = 0
		j = j + 1
	Wend

'Calcul des coordonnées des vecteurs normaux des plans Lieu 1 - Lieu 2 - Centre de la Terre
	i = 0	
	while(i &lt; nb_lieu)
		j = 0
		while(j &lt; nb_lieu)
			If(i &lt;&gt; j) Then
			x_normLOC(i,j) = cart(1,i)*cart(2,j)-cart(1,j)*cart(2,i)
			y_normLOC(i,j) = -cart(0,i)*cart(2,j)+cart(0,j)*cart(2,i)
			z_normLOC(i,j) = cart(0,i)*cart(1,j)-cart(0,j)*cart(1,i)
			Else
			x_normLOC(i,j) = 0
			y_normLOC(i,j) = 0
			z_normLOC(i,j) = 0
			End if
			j = j + 1
		Wend
		i = i + 1
	Wend
	
'Calcul des angles (°) entre les plans LNS et LOC
	i = 0	
	while(i &lt; nb_lieu)
		j = 0
		while(j &lt; nb_lieu)
			If(i &lt;&gt; j) Then
				xLOC = x_normLOC(i,j)
				yLOC = y_normLOC(i,j)
				zLOC = z_normLOC(i,j)
				xLNS = normLNS(0,j)
				yLNS = normLNS(1,j)
				zLNS = normLNS(2,j)
				num_acos = xLOC*xLNS + yLOC*yLNS + zLOC*zLNS
				den_acos = sqr(xLOC^2 + yLOC^2 + zLOC^2)*sqr(xLNS^2 + yLNS^2 + zLNS^2)
				val_acos = num_acos/den_acos
				If(val_acos &gt;= 0) Then
					acos = atn(sqr(1-val_acos^2)/val_acos)
				Else
					acos = pi + atn(sqr(1-val_acos^2)/val_acos)
				End if
				ang(i,j) = 180*acos/pi
			End if
			j = j + 1
		Wend
		i = i + 1
	Wend

'Angles (°) entre les plans LNS et LOC ramenés entre 0 et 45°
	i = 0	
	while(i &lt; nb_lieu)
		j = 0
		while(j &lt; nb_lieu)
			ang45(i,j) = ang(i,j)
			while(ang45(i,j)&gt;90)
				ang45(i,j) = ang45(i,j) - 90
			Wend
			If(ang45(i,j)&gt;45) Then
				ang45(i,j) = 90 - ang45(i,j)
			End if
			j = j + 1
		Wend
		i = i + 1
	Wend
	
'Affichage des angles dans le tableau
	i = 0	
	while(i &lt; nb_lieu)
		j = 0
		while(j &lt; nb_lieu)
			c = Sheet.getCellByPosition(i_ang+1+i,j_ang+1+3*j)
			c.value = ang(i,j)
			c = Sheet.getCellByPosition(i_ang+1+i,j_ang+2+3*j)
			c.value = ang45(i,j)
			j = j + 1
		Wend
		i = i + 1
	Wend

'Affichage des résultats des calculs intermédiaires (à activer uniquement pour le débuggage)
'	j = 0
'	while(j &lt; nb_lieu)
'		c = Sheet.getCellByPosition(i_ang+1,j_ang+2+3*nb_lieu+j)
'		c.value = rad(0,j)
'		c = Sheet.getCellByPosition(i_ang+2,j_ang+2+3*nb_lieu+j)
'		c.value = rad(1,j)
'		c = Sheet.getCellByPosition(i_ang+4,j_ang+2+3*nb_lieu+j)
'		c.value = cart(0,j)
'		c = Sheet.getCellByPosition(i_ang+5,j_ang+2+3*nb_lieu+j)
'		c.value = cart(1,j)
'		c = Sheet.getCellByPosition(i_ang+6,j_ang+2+3*nb_lieu+j)
'		c.value = cart(2,j)
'		c = Sheet.getCellByPosition(i_ang+8,j_ang+2+3*nb_lieu+j)
'		c.value = normLNS(0,j)
'		c = Sheet.getCellByPosition(i_ang+9,j_ang+2+3*nb_lieu+j)
'		c.value = normLNS(1,j)
'		c = Sheet.getCellByPosition(i_ang+10,j_ang+2+3*nb_lieu+j)
'		c.value = normLNS(2,j)
'		j = j + 1
'	Wend
'	i = 0	
'	while(i &lt; nb_lieu)
'		j = 0
'		while(j &lt; nb_lieu)
'			c = Sheet.getCellByPosition(i_ang+1+i,j_ang+3+4*nb_lieu+j)
'			c.value = x_normLOC(i,j)
'			c = Sheet.getCellByPosition(i_ang+1+i,j_ang+4+5*nb_lieu+j)
'			c.value = y_normLOC(i,j)
'			c = Sheet.getCellByPosition(i_ang+1+i,j_ang+5+6*nb_lieu+j)
'			c.value = z_normLOC(i,j)
'			j = j + 1
'		Wend
'		i = i + 1
'	Wend
	
	
'Recherche des angles remarquables parmi les angles mesurés
	i = 0	
	while(i &lt; nb_lieu)
		j = 0
		while(j &lt; nb_lieu)
			rm(i,j) = 0
			j = j + 1
		Wend
		i = i + 1
	Wend
	nb_rem_mes = 0
	nb_dbl = 0
	i = 0	
	while(i &lt; nb_lieu)
		j = 0
		while(j &lt; nb_lieu)
			If(i &lt;&gt; j) Then
				c = Sheet.getCellByPosition(i_ang+1+i,j_ang+2+3*j)
				m = 0
				while(m &lt; 25)
					n = 0
					while(n &lt; 10)
						r = Sheet.getCellByPosition(i_rem+m,j_rem+1+2*n)
						If(r.String = "X") Then
							r = Sheet.getCellByPosition(i_rem+m,j_rem+2*n)
							nb_rem = nb_rem + 1
							If(abs(c.value - r.value) &lt; prec.value)Then
								rm(i,j) = 1			
								c.CellBackColor = RGB(192,255,62) 'vert pomme
								nb_rem_mes = nb_rem_mes + 1
								If(rm(j,i) = 1) Then
								c.CellBackColor = RGB(193,255,193) 'vert pale
								nb_dbl = nb_dbl + 1
								End if
							End if
						End if
						n = n + 1
					Wend
					m = m + 1
				Wend
			End if
			j = j + 1
		Wend
		i = i + 1
	Wend

'Comptage des angles considérés comme remarquables dans l'étude
	nb_rem = 0
	i = 0
	while(i &lt; 25)
		j = 0
		while(j &lt; 10)
			c = Sheet.getCellByPosition(i_rem+i,j_rem+1+2*j)
			If(c.String = "X") Then
				nb_rem = nb_rem + 1
			End if
			j = j + 1
		Wend
		i = i + 1
	Wend
	
'Affichage des variables intermédiaires
	c = Sheet.getCellByPosition(i_var,j_var)
	c.value = nb_lieu
	c = Sheet.getCellByPosition(i_var,j_var+1)
	c.value = nb_lieu*(nb_lieu - 1)
	n = nb_lieu*(nb_lieu - 1)/2
	c = Sheet.getCellByPosition(i_var,j_var+2)
	c.value = n
	c = Sheet.getCellByPosition(i_var,j_var+3)
	c.value = 45/prec.value + 1
	c = Sheet.getCellByPosition(i_var,j_var+4)
	c.value = nb_rem
	c = Sheet.getCellByPosition(i_var,j_var+5)
	c.value = nb_rem_mes
	c = Sheet.getCellByPosition(i_var,j_var+6)
	c.value = nb_dbl
	k = nb_rem_mes - nb_dbl
	c = Sheet.getCellByPosition(i_var,j_var+7)
	c.value = k
	p = nb_rem*prec.value/(45 + prec.value)
	c = Sheet.getCellByPosition(i_var,j_var+8)
	c.value = p
	p_calc = (2-p)*p
	c = Sheet.getCellByPosition(i_var,j_var+9)
	c.value = p_calc

'Calcul de P(X ≥ k)
	PXsupk = 0
	i = 0
	while(i &lt; k)
		If((i = n)OR(i = 0)) Then
			PXeqk = 1
		Else
			If(i &gt; n/2) Then
				k_tempo = n-i
			Else
				k_tempo = i
			End if
			PXeqk = n - k_tempo + 1
			j = 2
			while(j &lt;= k_tempo)
				PXeqk = PXeqk*(n - k_tempo + j)/j
				j = j + 1
			Wend
		End if
		PXeqk = PXeqk * p_calc^k_tempo * (1 - p_calc)^(n-k_tempo)
		PXsupk = PXsupk + PXeqk
		i = i + 1
	Wend
	PXsupk = 1 - PXsupk
	
'Affichage du résultat
	c = Sheet.getCellByPosition(i_res,j_res)
	c.value = 1/PXsupk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nalyse_angl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